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zenplein 2 1077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onderhoudswerkzaamheden aan groenplantsoen en bouwwerken op parkterrein Kinderhof</text:p>
            <text:p text:style-name="common-al">Zaakadres: Muzenplein 2 1077WC Amsterdam</text:p>
            <text:p text:style-name="common-al">Datum ontvangst: 15-04-2025</text:p>
            <text:p text:style-name="common-al">Zaaknummer: Z2025-016264</text:p>
            <text:p text:style-name="common-al">DSO-nummer: 20250415008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14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64</meta:user-defined>
    <meta:user-defined meta:name="DCTERMS.abstract">Het uitvoeren van onderhoudswerkzaamheden aan groenplantsoen en bouwwerken op parkterrein Kinder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zenplein 2 1077WC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47</meta:user-defined>
    <meta:user-defined meta:name="OVERHEIDop.GmbID/DC.identifier">gmb-2025-245147</meta:user-defined>
    <meta:user-defined meta:name="OVERHEIDop.versieInformatie"/>
  </office:meta>
</office:document-meta>
</file>