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 verklaring vrachtwagens Delwijnsestraat en Delwijnsekade te Delwijnen en Kerkwijk (uitgezonderd laden en lossen)</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 dat:</text:span>
          </text:p>
            <text:p text:style-name="context.al"/>
            <text:p text:style-name="context.al">- De gemeente Zaltbommel een gemeente is waar veel glastuinbouwbedrijven gevestigd zijn;</text:p>
            <text:p text:style-name="context.al">- Deze bedrijven veel transportbewegingen van, naar en tussen de bedrijven met zich meebrengen;</text:p>
            <text:p text:style-name="context.al">- De afgelopen jaren door de gemeente wegen zijn gereconstrueerd of aangelegd om de transportbewegingen via daarvoor geschikte wegen van en naar de bedrijven te leiden;</text:p>
            <text:p text:style-name="context.al">- Het vrachtverkeer op de route door Delwijnen regelmatig overlast veroorzaakt voor bewoners;</text:p>
            <text:p text:style-name="context.al">- De route bovendien een schoolfietsroute betreft wat voor verkeersonveilige situaties leidt;</text:p>
            <text:p text:style-name="context.al">- De transportbewegingen via een alternatieve route plaats kunnen vinden met geschiktere wegen voor dergelijke transporten;</text:p>
            <text:p text:style-name="context.al">- Het doorgaande vrachtverkeer rondom Delwijnen gebruik kan maken van de doorgetrokken Maas-Waalweg;</text:p>
            <text:p text:style-name="context.al">- Deze route de geschikste route is voor vrachtverkeer;</text:p>
            <text:p text:style-name="context.al">- Om de gewenste route te benadrukken het wenselijk is om een geslotenverklaring voor vrachtwagens in te stellen;</text:p>
            <text:p text:style-name="context.al">- Deze afsluiting geen overlast mag veroorzaken voor omwonenden ten aanzien van bezorging van producten en/of materialen;</text:p>
            <text:p text:style-name="context.al">- Er een uitzondering wordt gemaakt voor het laden en lossen op de gesloten wegvakken indien de bestemming van het transport zich bevindt op een wegvak waar de gesloten verklaring van kracht is;</text:p>
            <text:p text:style-name="context.al">- Deze verkeersmaatregelen dienen op grond van artikel 15, lid 1 en lid 2, van de Wegenverkeerswet 1994 bij verkeersbesluit te worden bekrachtigd;</text:p>
            <text:p text:style-name="context.al">- De betreffende wegen in beheer zijn bij de gemeente Zaltbommel. <text:span text:style-name="nadrukvet"/></text:p>
            <text:p text:style-name="context.al">
            <text:span text:style-name="nadrukvet"/>
          </text:p>
            <text:p text:style-name="context.al">
            <text:span text:style-name="nadrukvet">Motivering:</text:spa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text:p>
            <text:p text:style-name="context.al">- in verband met de instandhouding van de weg en het waarborgen van de bruikbaarheid daarvan;</text:p>
            <text:p text:style-name="context.al">- om de vrijheid van het verkeer zoveel mogelijk te waarborgen; </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Besluiten:</text:span>
          </text:p>
            <text:p text:style-name="context.al">- een geslotenverklaring voor vrachtwagens in te stellen op de Delwijnsestraat en de Delwijnsekade te Delwijnen en Kerkwijk door middel van het plaatsen van de borden C07 met onderbord “uitgezonderd laden en lossen Delwijnsestraat en Delwijnsekade”; </text:p>
            <text:p text:style-name="context.al"/>
            <text:p text:style-name="context.al">Aldus vastgesteld door burgemeester en wethouders van de gemeente Zaltbommel op 3 juni 2025,  </text:p>
            <text:p text:style-name="context.al"/>
            <text:p text:style-name="context.al">BURGEMEESTER EN WETHOUDERS VAN ZALTBOMMEL</text:p>
            <text:p text:style-name="context.al">Namens dezen,</text:p>
            <text:p text:style-name="context.al"/>
            <text:p text:style-name="context.al">M. (Marco) de Bont</text:p>
            <text:p text:style-name="context.al">Teammanager </text:p>
            <text:p text:style-name="context.al"/>
            <text:p text:style-name="context.al">Dit besluit wordt in het gemeenteblad gepubliceer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514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4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4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gesloten verklaring vrachtverkeer muv laden en lossen - Delwijnsestraat en Delwijnsekade Delwijnen en Kerkwijk</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gesloten verklaring vrachtwagens Delwijnsestraat en Delwijnsekade te Delwijnen en Kerkwijk (uitgezonderd laden en lossen)</meta:user-defined>
    <meta:user-defined meta:name="DCTERMS.W3CDTF/DCTERMS.available">2025-06-05</meta:user-defined>
    <meta:user-defined meta:name="DCTERMS.W3CDTF/OVERHEIDop.jaargang">2025</meta:user-defined>
    <meta:user-defined meta:name="OVERHEIDop.publicationIssue">245146</meta:user-defined>
    <meta:user-defined meta:name="OVERHEIDop.GmbID/DC.identifier">gmb-2025-245146</meta:user-defined>
    <meta:user-defined meta:name="OVERHEIDop.versieInformatie"/>
  </office:meta>
</office:document-meta>
</file>