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office:automatic-styles>
  <office:body>
    <office:text>
      <text:p text:style-name="new_page_staatscourant"/>
      <text:p text:style-name="single-kop-titel">Besluit tot wijziging van mandaatbesluit aanwijzingsbevoegdheid toezichthouders Wmo 2015</text:p>
      <text:section text:name="regeling_id1-3-2" text:style-name="regeling">
        <text:section text:name="aanhef_id1-3-2-1" text:style-name="aanhef">
          <text:section text:name="preambule_id1-3-2-1-1" text:style-name="preambule">
            <text:p text:style-name="al">De algemeen directeur van de gemeente Utrecht,</text:p>
            <text:p text:style-name="al">Gelet op artikel 6.1 Wet maatschappelijke ondersteuning 2015 (Wmo 2015), titel 10.1.1 (Algemene wet bestuursrecht (Awb), hoofdstuk 3 Wet open overheid (Woo) en hoofdstuk 4 van de Mandaatregeling B&amp;W en Burgemeester 2025 Gemeente Utrecht;</text:p>
            <text:p text:style-name="al">Overwegende dat:</text:p>
            <text:list text:style-name="id1-3-2-1-1-4">
              <text:list-item text:style-override="id1-3-2-1-1-4-1">
                <text:number>•</text:number>
                <text:p text:style-name="al">in het huidige mandaatbesluit aanwijzingsbevoegdheid toezichthouders Wmo 2015 gemeente Utrecht dient te worden toegevoegd de bevoegdheid tot openbaarmaking van rapporten naar aanleiding van toezichtsonderzoeken in het kader van de Wmo 2015; </text:p>
              </text:list-item>
              <text:list-item text:style-override="id1-3-2-1-1-4-2">
                <text:number>•</text:number>
                <text:p text:style-name="al">het vanuit transparantie en uitvoerbaarheid wenselijk is dat de GGDrU gemandateerd is haar onderzoeksrapporten te publiceren;</text:p>
              </text:list-item>
            </text:list>
            <text:p text:style-name="al">Besluit het Mandaatbesluit aanwijzingsbevoegdheid toezichthouders Wmo 2015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Artikel 1 Mandaatbesluit aanwijzingsbevoegdheid komt te luiden:</text:p>
              </text:list-item>
              <text:list-item text:style-override="id1-3-2-2-1-2-2">
                <text:number>1.</text:number>
                <text:p text:style-name="al">De Directeur Publieke Gezondheid van de GGDrU krijgt mandaat voor:</text:p>
              </text:list-item>
              <text:list-item text:style-override="id1-3-2-2-1-2-3">
                <text:number>a.</text:number>
                <text:p text:style-name="al">het aanwijzen van toezichthouders als bedoeld in artikel 6.1 Wet maatschappelijke ondersteuning 2015. Verder ondermandaat van deze bevoegdheid is niet toegestaan;</text:p>
              </text:list-item>
              <text:list-item text:style-override="id1-3-2-2-1-2-4">
                <text:number>b.</text:number>
                <text:p text:style-name="al">het openbaar maken, conform artikel 3.3 van de Woo, van rapporten opgesteld naar aanleiding van de uitoefening van de bevoegdheid van artikel 6.1 Wmo 2015. Verder ondermandaat van deze bevoegdheid is toegestaan aan de toezichthouders.</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Namens burgemeester en wethouders van Utrecht,</text:span></text:p>
            <text:p><text:span text:style-name="functie"> 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ijlage: 1</text:p>
          <text:p text:style-name="al">
          <text:span text:style-name="nadrukvet">Overzicht van de wijzigingen in</text:span>
          <text:span text:style-name="nadrukvet"> Mandaat aanwijzingsbevoegdheid toezichthouders </text:span>
          <text:span text:style-name="nadrukvet">Wmo</text:span>
          <text:span text:style-name="nadrukvet"> 2015 gemeente Utrech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staande tekst: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 Mandaat aanwijzingsbevoegdheid</text:p>
                  <text:p text:style-name="table_al">De Directeur Publieke Gezondheid van de GGDrU krijgt mandaat voor het aanwijzen van toezichthouders als bedoeld in artikel 6.1 Wet maatschappelijke ondersteuning 2015. </text:p>
                  <text:p text:style-name="table_al">Verder ondermandaat van deze bevoegdheid is niet toegestaan.</text:p>
                  <text:p text:style-name="table_al"/>
                </table:table-cell>
                <table:table-cell table:style-name="entry" table:number-rows-spanned="1" table:number-columns-spanned="1">
                  <text:p text:style-name="table_al">Artikel 1 Mandaat aanwijzingsbevoegdheid</text:p>
                  <text:p text:style-name="table_al">De Directeur Publieke Gezondheid van de GGDrU krijgt mandaat voor:</text:p>
                  <text:p text:style-name="table_al">het aanwijzen van toezichthouders als bedoeld in artikel 6.1 Wet maatschappelijke ondersteuning 2015. Verder ondermandaat van deze bevoegdheid is niet toegestaan;</text:p>
                  <text:p text:style-name="table_al">het openbaar maken, conform artikel 3.3 van de Woo, van rapporten opgesteld naar aanleiding van de uitoefening van de bevoegdheid van artikel 6.1 Wmo 2015. Verder ondermandaat van deze bevoegdheid is toegestaan aan de toezichthouders.</text:p>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1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6.1 van de Wet maatschappelijke ondersteuning 2015]|[1.0:c:BWBR0035362&amp;artikel=6.1&amp;g=2024-07-01</meta:user-defined>
    <meta:user-defined meta:name="DCTERMS.abstract">Mandaatbesluit aanwijzingsbevoegdheid toezichthouders Wmo 2015 gemeente Utrecht</meta:user-defined>
    <meta:user-defined meta:name="DCTERMS.alternative">Mandaatbesluit aanwijzingsbevoegdheid toezichthouders Wmo 2015 gemeente Utrecht</meta:user-defined>
    <dc:language>nl</dc:language>
    <meta:user-defined meta:name="OVERHEIDop.locatietype/OVERHEIDop.gebiedsmarkering">Gemeente</meta:user-defined>
    <meta:user-defined meta:name="DC.title">Mandaatbesluit aanwijzingsbevoegdheid toezichthouders Wmo 2015 gemeente Utrecht</meta:user-defined>
    <meta:user-defined meta:name="DCTERMS.W3CDTF/DCTERMS.available">2025-06-05</meta:user-defined>
    <meta:user-defined meta:name="DCTERMS.W3CDTF/OVERHEIDop.jaargang">2025</meta:user-defined>
    <meta:user-defined meta:name="OVERHEIDop.publicationIssue">245142</meta:user-defined>
    <meta:user-defined meta:name="OVERHEIDop.betreftRegeling">CVDR726657_2</meta:user-defined>
    <meta:user-defined meta:name="OVERHEIDop.GmbID/DC.identifier">gmb-2025-245142</meta:user-defined>
    <meta:user-defined meta:name="xs:date/OVERHEIDop.startdatum">2025-06-06</meta:user-defined>
    <meta:user-defined meta:name="OVERHEIDop.versieInformatie"/>
  </office:meta>
</office:document-meta>
</file>