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e doorbraak tussen keuken en woonkamer, P.J. Blokstraat 24 2313E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44596</text:p>
            <text:p text:style-name="common-al">
            <text:span text:style-name="nadrukvet">Ingekomen:</text:span> 03-06-2025</text:p>
            <text:p text:style-name="common-al">
            <text:span text:style-name="nadrukvet">Locatie:</text:span> P.J. Blokstraat 24 2313E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44596" xlink:type="simple">publicatiesomgevingsvergunningen@leiden.nl</text:a> de volgende gegevens:</text:p>
            <text:p text:style-name="common-al">-het kenmerk van de aanvraag: Z/25/38445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513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3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3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44596</meta:user-defined>
    <meta:user-defined meta:name="DCTERMS.abstract">interne doorbraak tussen keuken en woonkam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nterne doorbraak tussen keuken en woonkamer, P.J. Blokstraat 24 2313ET Leiden</meta:user-defined>
    <meta:user-defined meta:name="OVERHEIDop.datumEindeReactietermijn">2025-07-23</meta:user-defined>
    <meta:user-defined meta:name="OVERHEIDop.terinzageleggingBG">https://mijnpublicaties.nl/Publicatie/4993caed-0ae9-431d-f6d0-08dd9c30869e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5139</meta:user-defined>
    <meta:user-defined meta:name="OVERHEIDop.GmbID/DC.identifier">gmb-2025-245139</meta:user-defined>
    <meta:user-defined meta:name="OVERHEIDop.versieInformatie"/>
  </office:meta>
</office:document-meta>
</file>