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3 ramen plus kozijnen, Lakerstraat 30A 5613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84 </text:p>
            <text:p text:style-name="common-al"> Omschrijving: vervangen van 3 ramen plus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30A 5613ES Eindhoven</text:p>
              </text:list-item>
            </text:list>
            <text:p text:style-name="common-al"> Datum ontvangst: 0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13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84</meta:user-defined>
    <meta:user-defined meta:name="DCTERMS.abstract">vervangen van 3 ramen plus kozijnen</meta:user-defined>
    <dc:language>nl</dc:language>
    <meta:user-defined meta:name="OVERHEIDop.locatietype/OVERHEIDop.gebiedsmarkering">Punt</meta:user-defined>
    <meta:user-defined meta:name="DC.title">Ingediende aanvraag omgevingsvergunning: vervangen van 3 ramen plus kozijnen, Lakerstraat 30A 5613ES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36</meta:user-defined>
    <meta:user-defined meta:name="OVERHEIDop.GmbID/DC.identifier">gmb-2025-245136</meta:user-defined>
    <meta:user-defined meta:name="OVERHEIDop.versieInformatie"/>
  </office:meta>
</office:document-meta>
</file>