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groene doorsteek t.h.v. het oude VVV-kantoor, Maastrichterlaan ongenummerd te Vaals, kadastraal bekend gemeente Vaals, sectie A, nummer 10962 en 94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groene doorsteek t.h.v. het oude VVV-kantoor op de locatie Maastrichterlaan ongenummerd te Vaals, kadastraal bekend gemeente Vaals, sectie A, nummer 10962 en 944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21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mei 2025. De gemeente Vaals neemt daarover op 22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1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Maastrichterlaan ongenummerd te Vaals, kadastraal bekend gemeente Vaals, sectie A, nummer 10962 en 9440</meta:user-defined>
    <dc:language>nl</dc:language>
    <meta:user-defined meta:name="OVERHEIDop.locatietype/OVERHEIDop.gebiedsmarkering">Vlak</meta:user-defined>
    <meta:user-defined meta:name="DC.title">Aanvraag vergunning voor het aanleggen van een groene doorsteek t.h.v. het oude VVV-kantoor, Maastrichterlaan ongenummerd te Vaals, kadastraal bekend gemeente Vaals, sectie A, nummer 10962 en 9440</meta:user-defined>
    <meta:user-defined meta:name="DCTERMS.W3CDTF/DCTERMS.available">2025-06-05</meta:user-defined>
    <meta:user-defined meta:name="DCTERMS.W3CDTF/OVERHEIDop.jaargang">2025</meta:user-defined>
    <meta:user-defined meta:name="OVERHEIDop.publicationIssue">245130</meta:user-defined>
    <meta:user-defined meta:name="OVERHEIDop.GmbID/DC.identifier">gmb-2025-245130</meta:user-defined>
    <meta:user-defined meta:name="OVERHEIDop.versieInformatie"/>
  </office:meta>
</office:document-meta>
</file>