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stilstaan verbod op de Haifa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Hoogvliet,</text:span>
            <text:span text:style-name="nadrukvet"/>
            <text:span text:style-name="nadrukvet">AS2</text:span>
            <text:span text:style-name="nadrukvet">5</text:span>
            <text:span text:style-name="nadrukvet">/</text:span>
            <text:span text:style-name="nadrukvet">03029</text:span>
            <text:span text:style-name="nadrukvet"> –</text:span>
            <text:span text:style-name="nadrukvet"> 2</text:span>
            <text:span text:style-name="nadrukvet">5</text:span>
            <text:span text:style-name="nadrukvet">/</text:span>
            <text:span text:style-name="nadrukvet">0006814</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Haifaweg in de wijk Oudeland ligt binnen het gebied Hoogvliet van de gemeente Rotterdam;</text:p>
            <text:p text:style-name="common-al">dat de Haifaweg een erftoegangsweg betreft, waarbij er een maximumsnelheid van 30 km per uur geldt;</text:p>
            <text:p text:style-name="common-al">dat de Haifaweg een smalle straat betreft voor verkeer in beide richtingen waar de mogelijkheid bestaat om aan beide zijden van de straat te parkeren;</text:p>
            <text:p text:style-name="common-al">dat in de huidige situatie op de Haifaweg direct na de in- en uitritconstructie vanaf de Mosoelstraat motorvoertuigen worden geparkeerd;</text:p>
            <text:p text:style-name="common-al">dat hierdoor het zicht voor weggebruikers ernstig wordt belemmerd met name op overstekende kinderen die onderweg zijn naar school;</text:p>
            <text:p text:style-name="common-al">dat naderend verkeer op de Mosoelstraat kinderen niet tijdig ziet vanwege geparkeerde motorvoertuigen direct na de in- en uitritconstructie;</text:p>
            <text:p text:style-name="common-al">dat het inrijden van de Haifaweg vanaf de Mosoelstraat leidt tot verkeerssituaties waarbij bestuurders moeten remmen en achteruitrijden op de in- en uitritconstructie met gevaarlijke situaties tot gevolg voor zowel gemotoriseerd verkeer als voetgangers;</text:p>
            <text:p text:style-name="common-al">dat daarom een stilstaan verbod wordt ingesteld door middel van een gele doorgetrokken streep op de Haifaweg ter hoogte van huisnummer 51;</text:p>
            <text:p text:style-name="common-al">dat met deze verkeersmaatregel de verkeersveiligheid wordt vergroot en de doorstroming wordt verbeterd;</text:p>
            <text:p text:style-name="common-al">dat de maatregel, gelet op artikel 2 van de Wegenverkeerswet 1994 (Wvw, besluit van 21 april 1994, Staatsblad (Stb.) 1994, 475, zoals nadien gewijzigd), strekt tot:</text:p>
            <text:list text:style-name="id1-3-2-2-1-14">
              <text:list-item text:style-override="id1-3-2-2-1-14-1">
                <text:number>•</text:number>
                <text:p text:style-name="al">het in stand houden van de weg en het waarborgen van de bruikbaarheid daarvan; </text:p>
              </text:list-item>
              <text:list-item text:style-override="id1-3-2-2-1-14-2">
                <text:number>•</text:number>
                <text:p text:style-name="al">het zoveel mogelijk waarborgen van de vrijheid van het verkeer;</text:p>
              </text:list-item>
              <text:list-item text:style-override="id1-3-2-2-1-14-3">
                <text:number>•</text:number>
                <text:p text:style-name="al">het verzekeren van de veiligheid op de weg; </text:p>
              </text:list-item>
              <text:list-item text:style-override="id1-3-2-2-1-14-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stilstaan verbod op de Haifaweg ter hoogte van huisnummer 51, middels</text:p>
            <text:list text:style-name="id1-3-2-2-1-23">
              <text:list-item text:style-override="id1-3-2-2-1-23-1">
                <text:number>•</text:number>
                <text:p text:style-name="al">het aanbrengen van een gele doorgetrokken streep zoals bedoeld in artikel 24 lid 1 onder e van het RVV 1990; </text:p>
              </text:list-item>
              <text:list-item text:style-override="id1-3-2-2-1-23-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8 mei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512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2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2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stilstaan verbod  -  Haifawe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3029  – 25/0006814</meta:user-defined>
    <meta:user-defined meta:name="OVERHEIDop.verkeersbordcode">WM7</meta:user-defined>
    <dc:language>nl</dc:language>
    <meta:user-defined meta:name="OVERHEIDop.locatietype/OVERHEIDop.gebiedsmarkering">Lijn</meta:user-defined>
    <meta:user-defined meta:name="DC.title">Verkeersbesluit instellen stilstaan verbod op de Haifaweg te Rotterdam</meta:user-defined>
    <meta:user-defined meta:name="DCTERMS.W3CDTF/DCTERMS.available">2025-06-05</meta:user-defined>
    <meta:user-defined meta:name="OVERHEIDop.externeBijlage">Situatietekening|exb-2025-20801</meta:user-defined>
    <meta:user-defined meta:name="DCTERMS.W3CDTF/OVERHEIDop.jaargang">2025</meta:user-defined>
    <meta:user-defined meta:name="OVERHEIDop.publicationIssue">245129</meta:user-defined>
    <meta:user-defined meta:name="OVERHEIDop.GmbID/DC.identifier">gmb-2025-245129</meta:user-defined>
    <meta:user-defined meta:name="OVERHEIDop.versieInformatie"/>
  </office:meta>
</office:document-meta>
</file>