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eenrichtingsverkeer in de Boezemdwars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Kralingen-Crooswijk</text:span>,<text:span text:style-name="nadrukvet"/><text:span text:style-name="nadrukvet">AS2</text:span><text:span text:style-name="nadrukvet">5</text:span><text:span text:style-name="nadrukvet">/</text:span><text:span text:style-name="nadrukvet">02395</text:span><text:span text:style-name="nadrukvet"> –</text:span><text:span text:style-name="nadrukvet"> 2</text:span><text:span text:style-name="nadrukvet">5</text:span><text:span text:style-name="nadrukvet">/</text:span><text:span text:style-name="nadrukvet">0005509</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oezemdwarsstraat gelegen is in de wijk Oud-Crooswijk binnen het gebied Kralingen-Crooswijk van de gemeente Rotterdam;</text:p>
            <text:p text:style-name="common-al">dat de Boezemdwarsstraat een erftoegangsweg betreft, waarbij er een maximumsnelheid van 30 km per uur geldt;</text:p>
            <text:p text:style-name="common-al">dat de Boezemdwarsstraat een smalle straat betreft; </text:p>
            <text:p text:style-name="common-al">dat bij drukte op de Boezemstraat, het verkeer daar vast staat en er veel sluipverkeer door de wijk is; </text:p>
            <text:p text:style-name="common-al">dat dit sluipverkeer onder andere gebruik maakt van de Boezemdwarsstraat om zo op de Nieuwe Boezemstraat uit te komen;</text:p>
            <text:p text:style-name="common-al">dat de bewoners voorkeur hebben voor het instellen van eenrichtingsverkeer in de Boezemdwarsstraat;</text:p>
            <text:p text:style-name="common-al">dat met het instellen van eenrichtingsverkeer in de Boezemdwarsstraat verkeer, uitgezonderd van (brom)fietsers, alleen nog vanuit de Slachthuiskade richting de Boezemstraat kan rijden;</text:p>
            <text:p text:style-name="common-al">dat met het instellen van eenrichtingsverkeer in de Boezemdwarsstraat het sluipverkeer niet meer vanuit de Boezemstraat via de Boezemdwarsstraat de wijk in kan;</text:p>
            <text:p text:style-name="common-al">dat met de voorgestelde verkeersmaatregel, gezien de breedte van de Boezemdwarsstraat, de verkeersveiligheid bevordert.</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richtingsverkeer in de Boezemdwarsstraat, middels</text:p>
            <text:list text:style-name="id1-3-2-2-1-24">
              <text:list-item text:style-override="id1-3-2-2-1-24-1">
                <text:number>•</text:number>
                <text:p text:style-name="al">het plaatsen van bord C03 zoals bedoeld in bijlage I van het RVV 1990 met onderbord OB54 ter hoogte van de kruising met de Slachthuiskade;</text:p>
              </text:list-item>
              <text:list-item text:style-override="id1-3-2-2-1-24-2">
                <text:number>•</text:number>
                <text:p text:style-name="al">het plaatsen van bord C02 zoals bedoeld in bijlage I van het RVV 1990 met onderbord OB54 ter hoogte van de kruising met de Boezemstraat</text:p>
              </text:list-item>
            </text:list>
            <text:p text:style-name="common-al"/>
            <text:list text:style-name="id1-3-2-2-1-26">
              <text:list-item text:style-override="id1-3-2-2-1-26-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8 mei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1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enrichtingsverkeer  - Boezemdwar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2395  – 25/0005509</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instellen eenrichtingsverkeer in de Boezemdwarsstraat te Rotterdam</meta:user-defined>
    <meta:user-defined meta:name="DCTERMS.W3CDTF/DCTERMS.available">2025-06-05</meta:user-defined>
    <meta:user-defined meta:name="OVERHEIDop.externeBijlage">Situatietekening|exb-2025-20800</meta:user-defined>
    <meta:user-defined meta:name="DCTERMS.W3CDTF/OVERHEIDop.jaargang">2025</meta:user-defined>
    <meta:user-defined meta:name="OVERHEIDop.publicationIssue">245126</meta:user-defined>
    <meta:user-defined meta:name="OVERHEIDop.GmbID/DC.identifier">gmb-2025-245126</meta:user-defined>
    <meta:user-defined meta:name="OVERHEIDop.versieInformatie"/>
  </office:meta>
</office:document-meta>
</file>