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Schoonoord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5</text:span><text:span text:style-name="nadrukvet">/</text:span><text:span text:style-name="nadrukvet">03172</text:span><text:span text:style-name="nadrukvet"> – 2</text:span><text:span text:style-name="nadrukvet">5</text:span><text:span text:style-name="nadrukvet">/</text:span><text:span text:style-name="nadrukvet">000710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oonoordstraat gelegen is binnen het gebied Noord van de gemeente Rotterdam;</text:p>
            <text:p text:style-name="common-al">dat de Schoonoordstraat een erftoegangsweg betreft, waarbij er een maximumsnelheid van 30 km per uur geldt;</text:p>
            <text:p text:style-name="common-al">dat de Schoonoordstraat een smalle straat betreft waarbij partieel éénrichtingsverkeer is ingesteld voorzien van langsparkeren aan beide zijden van de straat;</text:p>
            <text:p text:style-name="common-al">dat voor het uitvoeren van funderingsherstelwerkzaamheden aan de panden gelegen aan de Schoonoordstraat huisnummers 22 tot en met 46 een bouwplaats moet worden ingericht in de directe nabijheid van deze adressen;</text:p>
            <text:p text:style-name="common-al">dat deze werkzaamheden plaatsvinden in de periode van 8 mei 2025 tot en met 1 mei 2026 of zoveel korter als mogelijk of langer indien noodzakelijk is;</text:p>
            <text:p text:style-name="common-al">dat de bouwplaats noodzakelijk is voor de plaatsing van bouwcontainers en de opslag van materialen en materieel die dagelijks benodigd zijn bij het funderingsherstel;</text:p>
            <text:p text:style-name="common-al">dat om voldoende ruimte te creëren voor deze activiteiten gebruik moet worden gemaakt van zes parkeervakken in de omgeving van de genoemde panden;</text:p>
            <text:p text:style-name="common-al">dat het werk in verschillende fasen zal worden uitgevoerd, waardoor flexibiliteit nodig is ten aanzien van de exacte locatie van de in te nemen parkeervakken binnen het bereik van Schoonoordstraat huisnummers 22 tot en met 46;</text:p>
            <text:p text:style-name="common-al">dat de werkzaamheden in de Schoonoordstraat zullen worden aangekondigd middels het bord J16 ‘werk in uitvoering’;</text:p>
            <text:p text:style-name="common-al">dat het trottoir aan één zijde van de straat gedurende de werkzaamheden zal worden afgezet met bouwhekken, waarbij met informatieborden wordt aangegeven dat voetgangers moeten oversteken naar de overzijde van de weg;</text:p>
            <text:p text:style-name="common-al">dat de trottoirafzetting met name zal plaatsvinden tussen 07:00 en 16:00 uur;</text:p>
            <text:p text:style-name="common-al">dat de huurders van de betrokken woningen tijdelijk verhuisd worden naar logeerwoningen, waardoor een lagere parkeerdruk wordt verwacht gedurende de werkzaamheden;</text:p>
            <text:p text:style-name="common-al">dat deze tijdelijke verkeersmaatregel noodzakelijk is met het oog op de verkeersveiligheid, de bescherming van weggebruikers en bouwplaats medewerkers, de doorstroming van het verkeer en het behoud van de leefbaarheid in de omgeving;</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parkeerverbod voor parkeervakken in de Schoonoordstraat ter hoogte van de huisnummers 22 tot en met 46, middels</text:p>
            <text:list text:style-name="id1-3-2-2-1-28">
              <text:list-item text:style-override="id1-3-2-2-1-28-1">
                <text:number>•</text:number>
                <text:p text:style-name="al">het plaatsen van de borden E04 met onderborden voorzien van de tekst “verboden te parkeren 08-05-2025 t/m 01-05-2026 i.v.m. werkzaamheden” zoals bedoeld in bijlage I van het RVV 1990; </text:p>
              </text:list-item>
            </text:list>
            <text:p text:style-name="common-al">Tot het instellen van een geslotenverklaring voor voetgangers in de Schoonoordstraat ter hoogte van de huisnummers 28 tot en met 48, middels</text:p>
            <text:list text:style-name="id1-3-2-2-1-30">
              <text:list-item text:style-override="id1-3-2-2-1-30-1">
                <text:number>•</text:number>
                <text:p text:style-name="al">het plaatsen van de borden C16 zoals bedoeld in bijlage I van het RVV 1990;</text:p>
              </text:list-item>
              <text:list-item text:style-override="id1-3-2-2-1-3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Schoonoor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172  – 25/0007103</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Schoonoordstraat te Rotterdam</meta:user-defined>
    <meta:user-defined meta:name="DCTERMS.W3CDTF/DCTERMS.available">2025-06-05</meta:user-defined>
    <meta:user-defined meta:name="OVERHEIDop.externeBijlage">Situatietekening|exb-2025-20799</meta:user-defined>
    <meta:user-defined meta:name="DCTERMS.W3CDTF/OVERHEIDop.jaargang">2025</meta:user-defined>
    <meta:user-defined meta:name="OVERHEIDop.publicationIssue">245125</meta:user-defined>
    <meta:user-defined meta:name="OVERHEIDop.GmbID/DC.identifier">gmb-2025-245125</meta:user-defined>
    <meta:user-defined meta:name="OVERHEIDop.versieInformatie"/>
  </office:meta>
</office:document-meta>
</file>