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opheffen gelegenheid voor laden en lossen in de Josephstraat en instellen gelegenheid voor laden en lossen in de Nieuwe Binnenweg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text:span>
            <text:span text:style-name="nadrukvet">entrum</text:span>,<text:span text:style-name="nadrukvet"/><text:span text:style-name="nadrukvet">AS25/01977 en 25/0004506</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Josephstraat en Nieuwe Binnenweg gelegen zijn binnen de bebouwde kom van de gemeente Rotterdam;</text:p>
            <text:p text:style-name="common-al">dat de Josephstraat een erftoegangsweg betreft, waarbij er een maximumsnelheid van 30 km per uur geldt;</text:p>
            <text:p text:style-name="common-al">dat de Nieuwe Binnenweg een gebiedsontsluitingsweg betreft, waarbij een maximumsnelheid van 50 km per uur geldt;</text:p>
            <text:p text:style-name="common-al">dat bij de Josephstraat langsparkeren aan beide zijden van de weg mogelijk is;</text:p>
            <text:p text:style-name="common-al">dat in de Josephstraat ter hoogte van huisnummers 169-189 een gelegenheid voor laden en lossen is ingesteld voorzien van venstertijden ‘07.00 – 12.00 h buiten deze tijd betaald parkeren’;</text:p>
            <text:p text:style-name="common-al">dat in de huidige situatie deze genoemde gelegenheid voor laden en lossen buiten de venstertijden regelmatig wordt gebruikt om te parkeren;</text:p>
            <text:p text:style-name="common-al">dat ondernemers hebben aangegeven dat er ook buiten deze venstertijden leveringen plaatsvinden;</text:p>
            <text:p text:style-name="common-al">dat in de huidige situatie door leveranciers gelost wordt op de rijbaan wat een nadelig effect heeft op de doorstroming van verkeer en kan leiden tot verkeersonveilige situaties;</text:p>
            <text:p text:style-name="common-al">dat de ondernemers tevens hebben aangegeven dat de beschikbare ruimte voor laden en lossen bij de huidige gelegenheid beperkt is;</text:p>
            <text:p text:style-name="common-al">dat op de Nieuwe Binnenweg, ter hoogte van de kruising met de Josephstraat, parkeervakken gelegen zijn;</text:p>
            <text:p text:style-name="common-al">dat op deze locatie meer ruimte beschikbaar is voor laden en lossen;</text:p>
            <text:p text:style-name="common-al">dat het daarom gewenst is de gelegenheid voor laden en lossen te verplaatsen naar de Nieuwe Binnenweg;</text:p>
            <text:p text:style-name="common-al">dat hiervoor parkeervakken aan de Nieuwe Binnenweg verdwijnen;</text:p>
            <text:p text:style-name="common-al">dat echter aan de Josephstraat parkeergelegenheid weer beschikbaar komt;</text:p>
            <text:p text:style-name="common-al">dat daarom de verplaatsing van de gelegenheid voor laden en lossen geen problemen oplevert voor de parkeerdruk in de buurt;</text:p>
            <text:p text:style-name="common-al">dat de nieuwe gelegenheid voor laden en lossen aan de Nieuwe Binnenweg geen venstertijden krijgt om de beschikbaarheid op alle uren te garanderen, zoals de nabijgelegen bakker die om 5 uur ’s ochtends leveringen krijgt;</text:p>
            <text:p text:style-name="common-al">dat de nieuwe gelegenheid voor laden en lossen aan de Nieuwe Binnenweg wordt aangeduid met twee borden E07 aan beide uiteindes van de parkeerstrook met onderborden met pijlen;</text:p>
            <text:p text:style-name="common-al">dat de maatregel, gelet op artikel 2 van de Wegenverkeerswet 1994 (Wvw, besluit van 21 april 1994, Staatsblad (Stb.) 1994, 475, zoals nadien gewijzigd), strekt tot:</text:p>
            <text:list text:style-name="id1-3-2-2-1-22">
              <text:list-item text:style-override="id1-3-2-2-1-22-1">
                <text:number>•</text:number>
                <text:p text:style-name="al">het in stand houden van de weg en het waarborgen van de bruikbaarheid daarvan; </text:p>
              </text:list-item>
              <text:list-item text:style-override="id1-3-2-2-1-22-2">
                <text:number>•</text:number>
                <text:p text:style-name="al">het zoveel mogelijk waarborgen van de vrijheid van het verkeer;</text:p>
              </text:list-item>
              <text:list-item text:style-override="id1-3-2-2-1-22-3">
                <text:number>•</text:number>
                <text:p text:style-name="al">het verzekeren van de veiligheid op de weg; </text:p>
              </text:list-item>
              <text:list-item text:style-override="id1-3-2-2-1-22-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text:span>
          </text:p>
            <text:p text:style-name="common-al">namens het college van Burgemeester en Wethouders van Rotterdam,</text:p>
            <text:p text:style-name="common-al"/>
            <text:p text:style-name="common-al">Tot het opheffen van de gelegenheid voor laden en lossen in de Josephstraat ter hoogte van huisnummers 169 - 189, middels</text:p>
            <text:list text:style-name="id1-3-2-2-1-32">
              <text:list-item text:style-override="id1-3-2-2-1-32-1">
                <text:number>•</text:number>
                <text:p text:style-name="al">het verwijderen van bord E07 zoals bedoeld in bijlage 1 van het RVV 1990 alsmede het onderbord voorzien van de tekst “07.00-12.00 h buiten deze tijden betaald parkeren”; </text:p>
              </text:list-item>
            </text:list>
            <text:p text:style-name="common-al">Tot het instellen van een gelegenheid voor laden en lossen aan de Nieuwe Binnenweg ter hoogte van de kruising met de Josephstraat, middels</text:p>
            <text:list text:style-name="id1-3-2-2-1-34">
              <text:list-item text:style-override="id1-3-2-2-1-34-1">
                <text:number>•</text:number>
                <text:p text:style-name="al">het plaatsen van borden E07 zoals bedoeld in bijlage 1 van het RVV 1990 alsmede onderborden OB501; </text:p>
              </text:list-item>
              <text:list-item text:style-override="id1-3-2-2-1-34-2">
                <text:number/>
                <text:p text:style-name="al"/>
              </text:list-item>
            </text:list>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8 mei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512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2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2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Opheffen gelegenheid voor laden en lossen en instellen gelegenheid voor laden en lossen  - Josephstraat en Nieuwe Binnen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1977 en 25/0004506</meta:user-defined>
    <meta:user-defined meta:name="OVERHEIDop.verkeersbordcode">E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opheffen gelegenheid voor laden en lossen in de Josephstraat en instellen gelegenheid voor laden en lossen in de Nieuwe Binnenweg te Rotterdam</meta:user-defined>
    <meta:user-defined meta:name="DCTERMS.W3CDTF/DCTERMS.available">2025-06-05</meta:user-defined>
    <meta:user-defined meta:name="OVERHEIDop.externeBijlage">Situatietekening|exb-2025-20798</meta:user-defined>
    <meta:user-defined meta:name="DCTERMS.W3CDTF/OVERHEIDop.jaargang">2025</meta:user-defined>
    <meta:user-defined meta:name="OVERHEIDop.publicationIssue">245121</meta:user-defined>
    <meta:user-defined meta:name="OVERHEIDop.GmbID/DC.identifier">gmb-2025-245121</meta:user-defined>
    <meta:user-defined meta:name="OVERHEIDop.versieInformatie"/>
  </office:meta>
</office:document-meta>
</file>