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rpsfeest Santpoort, afwijken regels (geluid) voor Dorpsfeest Santpoo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rpsfeest Santpoort, afwijken regels (geluid) voor Dorpsfeest Santpoort 2025.</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Dorpsfeest Santpoort, afwijken regels (geluid) voor Dorpsfeest Santpoort 2025 (02-06-2025) 04531951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51305</meta:user-defined>
    <dc:language>nl</dc:language>
    <meta:user-defined meta:name="OVERHEIDop.locatietype/OVERHEIDop.gebiedsmarkering">Vlak</meta:user-defined>
    <meta:user-defined meta:name="DC.title">Ingediende aanvraag omgevingsvergunning Dorpsfeest Santpoort, afwijken regels (geluid) voor Dorpsfeest Santpoort 2025</meta:user-defined>
    <meta:user-defined meta:name="DCTERMS.W3CDTF/DCTERMS.available">2025-06-05</meta:user-defined>
    <meta:user-defined meta:name="DCTERMS.W3CDTF/OVERHEIDop.jaargang">2025</meta:user-defined>
    <meta:user-defined meta:name="OVERHEIDop.publicationIssue">245116</meta:user-defined>
    <meta:user-defined meta:name="OVERHEIDop.GmbID/DC.identifier">gmb-2025-245116</meta:user-defined>
    <meta:user-defined meta:name="OVERHEIDop.versieInformatie"/>
  </office:meta>
</office:document-meta>
</file>