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het evenement Meezingspektakel op vrijdag 13 juni 2025 en het evenement Bluesfestival op zaterdag 14 juni 2025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ten behoeve van het evenement Meezingspektakel op vrijdag 13 juni 2025 van 19:00 uur tot 23:00 uur en het evenement Bluesfestival op zaterdag 14 juni 2025 van 15:00 uur tot 23:00 uur zwak-alcoholhoudende drank te verstrekken. Beide evenementen worden gehouden in de Groote Kerk aan het Kerkplein 2 in Maassluis. Dit besluit is genomen op 28 me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1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Meezingspektakel op vrijdag 13 juni 2025 en het evenement Bluesfestival op zaterdag 14 juni 2025 in de Groote Kerk aan Kerkplein 2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13</meta:user-defined>
    <meta:user-defined meta:name="OVERHEIDop.GmbID/DC.identifier">gmb-2025-245113</meta:user-defined>
    <meta:user-defined meta:name="OVERHEIDop.versieInformatie"/>
  </office:meta>
</office:document-meta>
</file>