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Straatontbijt Venteweg Aanvraag evenementenvergunningvan 27-09-2025 tot en met 27-09-2025</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2-06-2025 een aanvraag voor een evenementenvergunning ontvangen. De aanvraag heeft zaaknummer 1483326.</text:p>
            <text:p text:style-name="common-al">De aanvraag gaat over:Naam evenement: Straatontbijt VentewegDatum evenement: van 27-09-2025 tot en met 27-09-2025Locatie evenement: Wethouder Venteweg, start vanaf hoogte nr 97.Activiteiten: Voor de gehele straat tijdens burendag organiseren we een ontbijt met activiteiten voor kinderen. In het middengedeelte van de straat zullen de activiteiten centraal zijn georganiseerd en vanuit dit punt zullen tafels en stoelen worden neergezet in de straat waardoor iedereen kan aanschuiven en zelf eigen ontbijt meeneemt. Dit initiatief is om het contact met de buren en buurt te versterken. </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1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3651</meta:user-defined>
    <meta:user-defined meta:name="DCTERMS.abstract">Bekendmaking van Gemeente Gouda</meta:user-defined>
    <dc:language>nl</dc:language>
    <meta:user-defined meta:name="OVERHEIDop.locatietype/OVERHEIDop.gebiedsmarkering">Punt</meta:user-defined>
    <meta:user-defined meta:name="DC.title">voor Straatontbijt Venteweg Aanvraag evenementenvergunningvan 27-09-2025 tot en met 27-09-2025</meta:user-defined>
    <meta:user-defined meta:name="DCTERMS.W3CDTF/DCTERMS.available">2025-06-05</meta:user-defined>
    <meta:user-defined meta:name="DCTERMS.W3CDTF/OVERHEIDop.jaargang">2025</meta:user-defined>
    <meta:user-defined meta:name="OVERHEIDop.publicationIssue">245112</meta:user-defined>
    <meta:user-defined meta:name="OVERHEIDop.GmbID/DC.identifier">gmb-2025-245112</meta:user-defined>
    <meta:user-defined meta:name="OVERHEIDop.versieInformatie"/>
  </office:meta>
</office:document-meta>
</file>