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irkzwager fase 3A, 3B &amp; 3C (Groenweegje, Palmboomstraat en Noordvest)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Dirkzwager fase 3A, 3B &amp; 3C (Groenweegje, Palmboomstraat en Noordvest) Schiedam te verlengen met zes weken.</text:p>
            <text:p text:style-name="common-al">De aanvraag is geregistreerd onder zaaknummer Z2025-0000061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511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1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1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9</meta:user-defined>
    <meta:user-defined meta:name="DCTERMS.abstract">Betreft: Beschikking verlenging beslistermijn op het adres Dirkzwager fase 3A, 3B &amp; 3C (Groenweegje, Palmboomstraat en Noordvest) Schiedam</meta:user-defined>
    <dc:language>nl</dc:language>
    <meta:user-defined meta:name="OVERHEIDop.locatietype/OVERHEIDop.gebiedsmarkering">Vlak</meta:user-defined>
    <meta:user-defined meta:name="DC.title">Verlengen beslistermijn aanvraag omgevingsvergunning Dirkzwager fase 3A, 3B &amp; 3C (Groenweegje, Palmboomstraat en Noordvest) Schie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111</meta:user-defined>
    <meta:user-defined meta:name="OVERHEIDop.GmbID/DC.identifier">gmb-2025-245111</meta:user-defined>
    <meta:user-defined meta:name="OVERHEIDop.versieInformatie"/>
  </office:meta>
</office:document-meta>
</file>