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uurmankade tegenover 2-14 1019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estemming van bestaande steiger met het doel om ook passagiersvaartuigen toe te staan</text:p>
            <text:p text:style-name="common-al">Zaakadres: Stuurmankade 1019KR Amsterdam</text:p>
            <text:p text:style-name="common-al">Datum ontvangst: 20-12-2024</text:p>
            <text:p text:style-name="common-al">Zaaknummer: Z2024-042764</text:p>
            <text:p text:style-name="common-al">DSO-nummer: 20241220011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1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42764</meta:user-defined>
    <meta:user-defined meta:name="DCTERMS.abstract">wijzigen van de bestemming van bestaande steiger met het doel om ook passagiersvaartuigen toe te st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uurmankade tegenover 2-14 1019KR Amsterdam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511</meta:user-defined>
    <meta:user-defined meta:name="OVERHEIDop.GmbID/DC.identifier">gmb-2025-24511</meta:user-defined>
    <meta:user-defined meta:name="OVERHEIDop.versieInformatie"/>
  </office:meta>
</office:document-meta>
</file>