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ristotelesstraat 26 1064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ooien van 33 houtopstanden in de achtertuin van de woning op de locatie Aristotelesstraat 26 (1064LD)</text:p>
            <text:p text:style-name="common-al">Besluit: buiten behandeling gesteld</text:p>
            <text:p text:style-name="common-al">Besluit verzonden op: 03-06-2025</text:p>
            <text:p text:style-name="common-al">Zaakadres: Aristotelesstraat 26 1064LD Amsterdam</text:p>
            <text:p text:style-name="common-al">Zaaknummer: Z2025-013737</text:p>
            <text:p text:style-name="common-al">DSO-nummer: 20250329001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373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0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737</meta:user-defined>
    <meta:user-defined meta:name="DCTERMS.abstract">Het rooien van 33 houtopstanden in de achtertuin van de woning op de locatie Aristotelesstraat 26 (1064L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ristotelesstraat 26 1064LD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09</meta:user-defined>
    <meta:user-defined meta:name="OVERHEIDop.GmbID/DC.identifier">gmb-2025-245109</meta:user-defined>
    <meta:user-defined meta:name="OVERHEIDop.versieInformatie"/>
  </office:meta>
</office:document-meta>
</file>