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00 AC 461 Wilhelminadorp / Goese Sas - Besluit op aanvraag omgevingsvergunning voor het vervangen van bestaande leuningen op de brug en de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juni 2025 een omgevingsvergunning hebben verleend voor het vervangen van bestaande leuningen op de brug en de sluis op de locatie GOE00 AC 461 Wilhelminadorp / Goese Sas. Het besluit is geregistreerd onder nummer Z2025-00000953.</text:p>
            <text:p text:style-name="common-al">
            <text:span text:style-name="nadrukvet">Procedure</text:span>
          </text:p>
            <text:p text:style-name="common-al">Tegen een verleende vergunning kunnen belanghebbenden tot en met 15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510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0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0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3</meta:user-defined>
    <meta:user-defined meta:name="DCTERMS.abstract">GOE00 AC 461 Wilhelminadorp / Goese Sas - Besluit op aanvraag omgevingsvergunning voor het vervangen van bestaande leuningen op de brug en de sluis</meta:user-defined>
    <dc:language>nl</dc:language>
    <meta:user-defined meta:name="OVERHEIDop.locatietype/OVERHEIDop.gebiedsmarkering">Vlak</meta:user-defined>
    <meta:user-defined meta:name="DC.title">GOE00 AC 461 Wilhelminadorp / Goese Sas - Besluit op aanvraag omgevingsvergunning voor het vervangen van bestaande leuningen op de brug en de sluis</meta:user-defined>
    <meta:user-defined meta:name="DCTERMS.W3CDTF/DCTERMS.available">2025-06-05</meta:user-defined>
    <meta:user-defined meta:name="DCTERMS.W3CDTF/OVERHEIDop.jaargang">2025</meta:user-defined>
    <meta:user-defined meta:name="OVERHEIDop.publicationIssue">245108</meta:user-defined>
    <meta:user-defined meta:name="OVERHEIDop.GmbID/DC.identifier">gmb-2025-245108</meta:user-defined>
    <meta:user-defined meta:name="OVERHEIDop.versieInformatie"/>
  </office:meta>
</office:document-meta>
</file>