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en plaatsen van reclame op het perceel Arnhemsestraat 18, 3811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en plaatsen van reclame op het perceel Arnhemsestraat 18, 3811 LH Amersfoort</text:span>
          </text:p>
            <text:p text:style-name="common-al">De Gemeente Amersfoort heeft op 28-05-2025 een aanvraag voor een omgevingsvergunning ontvangen voor het wijzigen van de voorgevel en plaatsen van reclame op het perceel Arnhemsestraat 18, 3811 LH Amersfoort, met kenmerk CLZ-000256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1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57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en plaatsen van reclame op het perceel Arnhemsestraat 18, 3811 LH Amersfoo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05</meta:user-defined>
    <meta:user-defined meta:name="OVERHEIDop.GmbID/DC.identifier">gmb-2025-245105</meta:user-defined>
    <meta:user-defined meta:name="OVERHEIDop.versieInformatie"/>
  </office:meta>
</office:document-meta>
</file>