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epelplein 1 2031WL Haarlem, 0392-2025-0039334, het evenement De ZorgSpecialist Grachtenloop, op 20-06-2025 17:00 t/m 23:00, verzonden 0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1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9334</meta:user-defined>
    <meta:user-defined meta:name="DCTERMS.abstract">het evenement De ZorgSpecialist Grachtenloop</meta:user-defined>
    <dc:language>nl</dc:language>
    <meta:user-defined meta:name="OVERHEIDop.locatietype/OVERHEIDop.gebiedsmarkering">Punt</meta:user-defined>
    <meta:user-defined meta:name="DC.title">Gemeente Haarlem, vergunning verleend, Koepelplein 1 2031WL Haarlem, 0392-2025-0039334, het evenement De ZorgSpecialist Grachtenloop, op 20-06-2025 17:00 t/m 23:00, verzonden 03-06-2025</meta:user-defined>
    <meta:user-defined meta:name="DCTERMS.W3CDTF/DCTERMS.available">2025-06-05</meta:user-defined>
    <meta:user-defined meta:name="DCTERMS.W3CDTF/OVERHEIDop.jaargang">2025</meta:user-defined>
    <meta:user-defined meta:name="OVERHEIDop.publicationIssue">245104</meta:user-defined>
    <meta:user-defined meta:name="OVERHEIDop.GmbID/DC.identifier">gmb-2025-245104</meta:user-defined>
    <meta:user-defined meta:name="OVERHEIDop.versieInformatie"/>
  </office:meta>
</office:document-meta>
</file>