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'De Groote Benefietborrel' op 26 september 2025 in de Groote Kerk aan Kerkplein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juni 2025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Verleende vergunning voor het houden van het evenement 'De Groote Benefietborrel' op 26 september 2025 van 19.00 tot 23.30 uur in de Groote Kerk aan het Kerkplein 2 in Maassluls. Dit besluit is genomen op 28 mei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510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0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0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'De Groote Benefietborrel' op 26 september 2025 in de Groote Kerk aan Kerkplein 2 te Maassluis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102</meta:user-defined>
    <meta:user-defined meta:name="OVERHEIDop.GmbID/DC.identifier">gmb-2025-245102</meta:user-defined>
    <meta:user-defined meta:name="OVERHEIDop.versieInformatie"/>
  </office:meta>
</office:document-meta>
</file>