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Molbergsweg 3 te Deventer (13336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Kynologenclub Deventer ontvangen voor een kampeerontheffing voor het plaatsen van kampeermiddelen van 25 juli 2025 t/m 28 juli 2025 plaatsvindend aan de Molbergsweg 3 te Deventer.</text:p>
            <text:p text:style-name="common-al">De aanvraag is van 5 juni 2025 t/m 19 juni 2025 in te zien. Voor inzage van de aanvraag: mail uw verzoek naar <text:a xlink:href="mailto:vergunningen@deventer.nl" xlink:type="simple">vergunningen@deventer.nl</text:a>.Wij sturen u per mail de geanonimiseerde aanvraag. Wilt u hierbij het zaaknummer 13336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10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Molbergsweg 3 te Deventer (133368-2025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01</meta:user-defined>
    <meta:user-defined meta:name="OVERHEIDop.GmbID/DC.identifier">gmb-2025-245101</meta:user-defined>
    <meta:user-defined meta:name="OVERHEIDop.versieInformatie"/>
  </office:meta>
</office:document-meta>
</file>