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Maasheseweg 59 en 59A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ni 2025 besloten om de beslistermijn voor de aanvraag met zaaknummer Z2025-00000902 voor het oprichten van twee woningen na sloop van een bestaande woning  op locatie <text:span text:style-name="nadrukvet">Maasheseweg 59 en 59A te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510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0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0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0902</meta:user-defined>
    <meta:user-defined meta:name="DCTERMS.abstract">Betreft: Beschikking verlenging beslistermijn Omgevingsvergunning - Maasheseweg 59 en 59A te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Maasheseweg 59 en 59A te Venray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00</meta:user-defined>
    <meta:user-defined meta:name="OVERHEIDop.GmbID/DC.identifier">gmb-2025-245100</meta:user-defined>
    <meta:user-defined meta:name="OVERHEIDop.versieInformatie"/>
  </office:meta>
</office:document-meta>
</file>