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Vito bar en Cucina aan Willibrordstraat 12 5091C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2-2024 een alcoholvergunning verleend. De gemeente geeft hiermee toestemming voor het uitoefenen van horecabedrijf Vito bar en Cucina aan Willibrordstraat 12 5091CD Oost West en Middelbeers. Het kenmerk van de gemeente voor deze zaak is 0823574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57481</meta:user-defined>
    <meta:user-defined meta:name="DCTERMS.abstract">uitoefenen van het horecabedrijf Vito bar en Cucin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horecabedrijf Vito bar en Cucina aan Willibrordstraat 12 5091CD Oost West en Middelbeers</meta:user-defined>
    <meta:user-defined meta:name="DCTERMS.W3CDTF/DCTERMS.available">2025-01-02</meta:user-defined>
    <meta:user-defined meta:name="DCTERMS.W3CDTF/OVERHEIDop.jaargang">2025</meta:user-defined>
    <meta:user-defined meta:name="OVERHEIDop.publicationIssue">2451</meta:user-defined>
    <meta:user-defined meta:name="OVERHEIDop.GmbID/DC.identifier">gmb-2025-2451</meta:user-defined>
    <meta:user-defined meta:name="OVERHEIDop.versieInformatie"/>
  </office:meta>
</office:document-meta>
</file>