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orpsloop Leusden op 18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 </text:p>
            <text:p text:style-name="common-al">Locatie(s): Burgemeester Buiningpark (Bavoortseweg)</text:p>
            <text:p text:style-name="common-al">Omschrijving: een sportevenement op en rond het Burg. Buiningpark.</text:p>
            <text:p text:style-name="common-al">Zaaknummer: Z2025-00000063</text:p>
            <text:p text:style-name="common-al">Datum besluit verzonden/bekendmaking: 03-06-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509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9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9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Z2025-00000063</meta:user-defined>
    <dc:language>nl</dc:language>
    <meta:user-defined meta:name="OVERHEIDop.locatietype/OVERHEIDop.gebiedsmarkering">Weg</meta:user-defined>
    <meta:user-defined meta:name="DC.title">Kennisgeving besluit evenementenvergunning verleend voor Dorpsloop Leusden op 18 juni 2025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98</meta:user-defined>
    <meta:user-defined meta:name="OVERHEIDop.GmbID/DC.identifier">gmb-2025-245098</meta:user-defined>
    <meta:user-defined meta:name="OVERHEIDop.versieInformatie"/>
  </office:meta>
</office:document-meta>
</file>