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garage met een carport met hellend dak, Oude Rijksweg 133 7951EC Staphorst, Staphorst AQ 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Oude Rijksweg 133 7951EC Staphorst, Staphorst AQ 991</text:p>
            <text:p text:style-name="common-al">
            <text:span text:style-name="nadrukvet">Zaakomschrijving:</text:span> Het uitbreiden van de bestaande garage met een carport met hellend dak</text:p>
            <text:p text:style-name="common-al">
            <text:span text:style-name="nadrukvet">Zaaknummer:</text:span> Z/STH25/054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50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353</meta:user-defined>
    <meta:user-defined meta:name="DCTERMS.abstract">Het uitbreiden van de bestaande garage met een carport met hellend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garage met een carport met hellend dak, Oude Rijksweg 133 7951EC Staphorst, Staphorst AQ 99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094</meta:user-defined>
    <meta:user-defined meta:name="OVERHEIDop.GmbID/DC.identifier">gmb-2025-245094</meta:user-defined>
    <meta:user-defined meta:name="OVERHEIDop.versieInformatie"/>
  </office:meta>
</office:document-meta>
</file>