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twee laagspanningskabels middels open ontgraving, op de locatie kadastraal bekend Zegwaard (ZWD01), sectie C, nummer 8072 te Zoetermeer, ingekomen op 02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mgevingsvergunning ontvangen voor het aanleggen van twee laagspanningskabels middels open ontgraving op de locatie kadastraal bekend Zegwaard (ZDW01), sectie C, nummer 8072 t Zoetermeer. De aanvraag is geregistreerd onder zaaknummer 2025-0763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0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6369</meta:user-defined>
    <meta:user-defined meta:name="DCTERMS.abstract">het aanleggen van 2 laagspanningskabels middels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twee laagspanningskabels middels open ontgraving, op de locatie kadastraal bekend Zegwaard (ZWD01), sectie C, nummer 8072 te Zoetermeer, ingekomen op 02-06-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92</meta:user-defined>
    <meta:user-defined meta:name="OVERHEIDop.GmbID/DC.identifier">gmb-2025-245092</meta:user-defined>
    <meta:user-defined meta:name="OVERHEIDop.versieInformatie"/>
  </office:meta>
</office:document-meta>
</file>