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3-1-1">
      <style:table-column-properties/>
    </style:style>
    <style:style style:family="table-column" style:parent-style-name="colspec" style:name="id1-3-2-2-2-3-7-2-3-1-2">
      <style:table-column-properties/>
    </style:style>
    <style:style style:family="table-column" style:parent-style-name="colspec" style:name="id1-3-2-2-2-3-7-2-3-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3-1-1">
      <style:table-column-properties/>
    </style:style>
    <style:style style:family="table-column" style:parent-style-name="colspec" style:name="id1-3-2-2-3-3-5-2-3-1-2">
      <style:table-column-properties/>
    </style:style>
    <style:style style:family="table-column" style:parent-style-name="colspec" style:name="id1-3-2-2-3-3-5-2-3-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Woonruimtebemiddeling Krimpen aan den IJssel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artikel 4, aanhef en onderdeel a, van de Huisvestingswet 2014;</text:p>
            <text:p text:style-name="al"/>
            <text:p text:style-name="al">overwegende dat:</text:p>
            <text:list text:style-name="id1-3-2-1-1-6">
              <text:list-item text:style-override="id1-3-2-1-1-6-1">
                <text:number>•</text:number>
                <text:p text:style-name="al">de Huisvestingswet 2014 een kader biedt voor de verdeling van schaarse woonruimte;</text:p>
              </text:list-item>
              <text:list-item text:style-override="id1-3-2-1-1-6-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uit het rapport ‘Schaarste in de sociale huur gemeente Krimpen aan den IJssel’ (RIGO, 2024); </text:p>
              </text:list-item>
              <text:list-item text:style-override="id1-3-2-1-1-6-3">
                <text:number>•</text:number>
                <text:p text:style-name="al">het hierom noodzakelijk is om de beschikbaar komende woonruimten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vast te stellen de Verordening Woonruimtebemiddeling Krimpen aan den IJss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 elektronisch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 </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Krimpen aan den IJssel</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t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item text:style-override="id1-3-2-2-2-2-2-2-3-2">
                        <text:number>b.</text:number>
                        <text:p text:style-name="al">alle nieuw te bouwen voor verkoop bestemde woonruimten met een koopprijs van ten hoogste € 405.000 (prijspeil 2025);</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Indien de in artikel 7, tweede lid, van de wet genoemde koopprijsgrens overeenkomstig het bepaalde in artikel 7, vierde lid, van de wet bij ministeriele regeling met ingang van een kalenderjaar is aangepast, geldt met ingang van dat kalenderjaar in plaats van het in het eerste lid, onder c, genoemde bedrag, de voor dat kalenderjaar ingevolge artikel 7, vierde lid, van de wet geldende koopprijsgrens.</text:p>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of te koop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p text:style-name="al"/>
                  </text:list-item>
                </text:list>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n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e vorm van bewoning zoals atelierwoningen en woongroepen en de uitdrukkelijke woonwens van de woningzoekende sluit bij die bijzondere vorm van bewoning aan; </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 </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draw:frame draw:style-name="lidiv"><draw:text-box ofo:max-width="15.3cm" ofo:min-height="1cm" ofo:min-width="5cm"><text:section text:name="table_id1-3-2-2-2-3-7-2-3" text:style-name="table"><text:p text:style-name="table_top"/>
                  <table:table table:style-name="tgroup">
                    <table:table-column table:style-name="id1-3-2-2-2-3-7-2-3-1-1"/>
                    <table:table-column table:style-name="id1-3-2-2-2-3-7-2-3-1-2"/>
                    <table:table-column table:style-name="id1-3-2-2-2-3-7-2-3-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 1. </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 2. </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 </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p text:style-name="al"/>
                  </text:list-item>
                </text:list>
              </text:section>
            </text:section>
            <text:section text:name="paragraaf_id1-3-2-2-2-4" text:style-name="paragraaf">
              <text:p text:style-name="paragraaf_kop"><text:span text:style-name="label">Paragraaf</text:span> <text:span text:style-name="nr">2.3.</text:span> Te koop aanbieden van nieuw te bouwen voor verkoop bestemde woonruimte</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het te koop aanbieden van woonruimte behorend tot een in artikel 2.1.1, eerste lid, onder b, genoemde categorie. </text:p>
              </text:section>
              <text:section text:name="artikel_id1-3-2-2-2-4-3" text:style-name="artikel">
                <text:p text:style-name="artikel_kop_titel"><text:span text:style-name="artikel_kop_label">Artikel</text:span> <text:span text:style-name="artikel_kop_nr">2.3.2.</text:span> Bekendmaking van het aanbod van woonruimte </text:p>
                <text:list text:style-name="id1-3-2-2-2-4-3-2">
                  <text:list-item text:style-override="id1-3-2-2-2-4-3-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2-4-3-3">
                    <text:number>2.</text:number>
                    <text:p text:style-name="al">Het in het vorige lid bedoelde aanbod voldoet tenminste aan de volgende vereisten:</text:p>
                    <text:list text:style-name="id1-3-2-2-2-4-3-3-3">
                      <text:list-item text:style-override="id1-3-2-2-2-4-3-3-3-1">
                        <text:number>a.</text:number>
                        <text:p text:style-name="al">het aanbod wordt op een openbare, voor een ieder zonder aanmelding toegankelijke, website gedaan;</text:p>
                      </text:list-item>
                      <text:list-item text:style-override="id1-3-2-2-2-4-3-3-3-2">
                        <text:number>b.</text:number>
                        <text:p text:style-name="al">het aanbod vermeldt welke categorieën woningzoekenden op grond van de wet en deze verordening:</text:p>
                        <text:list text:style-name="id1-3-2-2-2-4-3-3-3-2-3">
                          <text:list-item text:style-override="id1-3-2-2-2-4-3-3-3-2-3-1">
                            <text:number>i.</text:number>
                            <text:p text:style-name="al">in aanmerking komen voor de voor ingebruikname van de woonruimte vereiste huisvestingsvergunning; en </text:p>
                          </text:list-item>
                          <text:list-item text:style-override="id1-3-2-2-2-4-3-3-3-2-3-2">
                            <text:number>ii.</text:number>
                            <text:p text:style-name="al">met voorrang in aanmerking komen voor het verlenen van die huisvestingsvergunning;</text:p>
                          </text:list-item>
                        </text:list>
                      </text:list-item>
                      <text:list-item text:style-override="id1-3-2-2-2-4-3-3-3-3">
                        <text:number>c.</text:number>
                        <text:p text:style-name="al">het aanbod vermeldt van de woonruimte: </text:p>
                        <text:list text:style-name="id1-3-2-2-2-4-3-3-3-3-3">
                          <text:list-item text:style-override="id1-3-2-2-2-4-3-3-3-3-3-1">
                            <text:number>i.</text:number>
                            <text:p text:style-name="al">de koopprijs en de eventuele bijkomende kosten zoals omzetbelasting, overdrachtsbelasting, servicekosten;</text:p>
                          </text:list-item>
                          <text:list-item text:style-override="id1-3-2-2-2-4-3-3-3-3-3-2">
                            <text:number>ii.</text:number>
                            <text:p text:style-name="al">het adres;</text:p>
                          </text:list-item>
                          <text:list-item text:style-override="id1-3-2-2-2-4-3-3-3-3-3-3">
                            <text:number>iii.</text:number>
                            <text:p text:style-name="al">de bruto-vloeroppervlakte;</text:p>
                          </text:list-item>
                          <text:list-item text:style-override="id1-3-2-2-2-4-3-3-3-3-3-4">
                            <text:number>iv.</text:number>
                            <text:p text:style-name="al">het aantal kamers en een omschrijving van die kamers;</text:p>
                          </text:list-item>
                          <text:list-item text:style-override="id1-3-2-2-2-4-3-3-3-3-3-5">
                            <text:number>v.</text:number>
                            <text:p text:style-name="al">een omschrijving van de staat van onderhoud;</text:p>
                          </text:list-item>
                          <text:list-item text:style-override="id1-3-2-2-2-4-3-3-3-3-3-6">
                            <text:number>vi.</text:number>
                            <text:p text:style-name="al">of sprake is van een gelijkvloerse of ongelijkvloerse woonruimte;</text:p>
                          </text:list-item>
                          <text:list-item text:style-override="id1-3-2-2-2-4-3-3-3-3-3-7">
                            <text:number>vii.</text:number>
                            <text:p text:style-name="al">of de woonruimte beschikt over buitenruimte zoals een tuin of een balkon en een inpandige of uitpandige opbergruimte;</text:p>
                          </text:list-item>
                        </text:list>
                      </text:list-item>
                      <text:list-item text:style-override="id1-3-2-2-2-4-3-3-3-4">
                        <text:number>d.</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4-3-4">
                    <text:number>3.</text:number>
                    <text:p text:style-name="al">De in het eerste lid genoemde termijn van vier weken is de termijn bedoeld in artikel 17, eerste en derde lid, van de wet.</text:p>
                  </text:list-item>
                  <text:list-item text:style-override="id1-3-2-2-2-4-3-5">
                    <text:number>4.</text:number>
                    <text:p text:style-name="al">Het college van 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2-4-4" text:style-name="artikel">
                <text:p text:style-name="artikel_kop_titel"><text:span text:style-name="artikel_kop_label">Artikel</text:span> <text:span text:style-name="artikel_kop_nr">2.3.3.</text:span> Aanbieden van de woonruimte aan woningzoekenden die hun belangstelling kenbaar hebben gemaakt</text:p>
                <text:list text:style-name="id1-3-2-2-2-4-4-2">
                  <text:list-item text:style-override="id1-3-2-2-2-4-4-2">
                    <text:number>1.</text:number>
                    <text:p text:style-name="al">Na afloop van de in artikel 2.3.2, eerste lid, genoemde termijn biedt de verkoper de woonruimte aan, aan de woningzoekenden die gedurende die termijn hun belangstelling voor de aangeboden woonruimte kenbaar hebben gemaakt. De verkoper neemt daarbij het in dit artikel bepaalde in acht.</text:p>
                  </text:list-item>
                  <text:list-item text:style-override="id1-3-2-2-2-4-4-3">
                    <text:number>2.</text:number>
                    <text:p text:style-name="al">De verkoper biedt de woonruimte eerst aan, aan woningzoekenden die behoren tot de in artikel 2.3.5 aangewezen categorieën. </text:p>
                  </text:list-item>
                </text:list>
              </text:section>
              <text:section text:name="artikel_id1-3-2-2-2-4-5" text:style-name="artikel">
                <text:p text:style-name="artikel_kop_titel"><text:span text:style-name="artikel_kop_label">Artikel</text:span> <text:span text:style-name="artikel_kop_nr">2.3.4.</text:span> Regels over het verslag over het verloop van de aanbiedingsprocedure </text:p>
                <text:list text:style-name="id1-3-2-2-2-4-5-2">
                  <text:list-item text:style-override="id1-3-2-2-2-4-5-2">
                    <text:number>1.</text:number>
                    <text:p text:style-name="al">De verkoper documenteert per aangeboden woonruimte in ieder geval:</text:p>
                    <text:list text:style-name="id1-3-2-2-2-4-5-2-3">
                      <text:list-item text:style-override="id1-3-2-2-2-4-5-2-3-1">
                        <text:number>a.</text:number>
                        <text:p text:style-name="al">gedurende welke periode en op welke wijze hij het in artikel 2.3.2 bedoelde aanbod heeft bekendgemaakt;</text:p>
                      </text:list-item>
                      <text:list-item text:style-override="id1-3-2-2-2-4-5-2-3-2">
                        <text:number>b.</text:number>
                        <text:p text:style-name="al">het aantal woningzoekenden dat belangstelling voor de aangeboden woonruimte kenbaar heeft gemaakt en tot welke categorieën woningzoekenden als bedoeld in artikel 2.3.2, tweede lid, onder b, deze woningzoekenden behoorden; en</text:p>
                      </text:list-item>
                      <text:list-item text:style-override="id1-3-2-2-2-4-5-2-3-3">
                        <text:number>c.</text:number>
                        <text:p text:style-name="al">de wijze waarop de in artikel 2.3.3 bedoelde aanbiedingen hebben plaatsgevonden en hoe de in dat artikel bedoelde volgorde is bepaald;</text:p>
                      </text:list-item>
                      <text:list-item text:style-override="id1-3-2-2-2-4-5-2-3-4">
                        <text:number>d.</text:number>
                        <text:p text:style-name="al">de datum waarop, op basis van welke criteria en op welke wijze hij de beoogde koper van de woonruimte geselecteerd heeft.</text:p>
                      </text:list-item>
                    </text:list>
                  </text:list-item>
                  <text:list-item text:style-override="id1-3-2-2-2-4-5-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2.3.2, eerste lid, bedoelde aanbod van de woonruimte is verleend.</text:p>
                  </text:list-item>
                </text:list>
              </text:section>
              <text:section text:name="artikel_id1-3-2-2-2-4-6" text:style-name="artikel">
                <text:p text:style-name="artikel_kop_titel"><text:span text:style-name="artikel_kop_label">Artikel</text:span> <text:span text:style-name="artikel_kop_nr">2.3.5.</text:span> Voorrang van categorieën woningzoekenden</text:p>
                <text:p text:style-name="al">Bij het verlenen van een huisvestingsvergunning wordt voorrang gegeven aan woningzoekenden die economisch gebonden of maatschappelijk gebonden zijn aan:</text:p>
                <text:list text:style-name="id1-3-2-2-2-4-6-3">
                  <text:list-item text:style-override="id1-3-2-2-2-4-6-3-1">
                    <text:number>a.</text:number>
                    <text:p text:style-name="al">regio;</text:p>
                  </text:list-item>
                  <text:list-item text:style-override="id1-3-2-2-2-4-6-3-2">
                    <text:number>b.</text:number>
                    <text:p text:style-name="al">de gemeente; of</text:p>
                  </text:list-item>
                  <text:list-item text:style-override="id1-3-2-2-2-4-6-3-3">
                    <text:number>c.</text:number>
                    <text:p text:style-name="al">een deel van de gemeente.</text:p>
                  </text:list-item>
                </text:list>
              </text:section>
              <text:section text:name="artikel_id1-3-2-2-2-4-7" text:style-name="artikel">
                <text:p text:style-name="artikel_kop_titel"><text:span text:style-name="artikel_kop_label">Artikel</text:span> <text:span text:style-name="artikel_kop_nr">2.3.6.</text:span> Aanvullende bepalingen over de aanvraag om een huisvestingsvergunning</text:p>
                <text:p text:style-name="al">In aanvulling op het bepaalde in artikel 2.1.3 gaat de aanvraag om een huisvestingsvergunning vergezeld van een schriftelijke, naar waarheid ingevulde en ondertekende, verklaring van de verkoper dat hij het te koop aanbieden van de woonruimte en het selecteren van de koper overeenkomstig het in deze paragraaf bepaalde heeft uitgevoerd.</text:p>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p text:style-name="al"/>
                  </text:list-item>
                </text:list>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draw:frame draw:style-name="lidiv"><draw:text-box ofo:max-width="15.3cm" ofo:min-height="1cm" ofo:min-width="5cm"><text:section text:name="table_id1-3-2-2-3-3-5-2-3" text:style-name="table"><text:p text:style-name="table_top"/>
                  <table:table table:style-name="tgroup">
                    <table:table-column table:style-name="id1-3-2-2-3-3-5-2-3-1-1"/>
                    <table:table-column table:style-name="id1-3-2-2-3-3-5-2-3-1-2"/>
                    <table:table-column table:style-name="id1-3-2-2-3-3-5-2-3-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p text:style-name="al"/>
                  </text:list-item>
                </text:list>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p text:style-name="al"/>
                  </text:list-item>
                </text:list>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 </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 </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paragraaf_id1-3-2-2-4-2" text:style-name="paragraaf">
              <text:p text:style-name="paragraaf_kop"><text:span text:style-name="label">Paragraaf</text:span> <text:span text:style-name="nr">4.1.</text:span> Experimenten</text:p>
              <text:section text:name="artikel_id1-3-2-2-4-2-2" text:style-name="artikel">
                <text:p text:style-name="artikel_kop_titel"><text:span text:style-name="artikel_kop_label">Artikel</text:span> <text:span text:style-name="artikel_kop_nr">4.1.1.</text:span> Experimenten</text:p>
                <text:list text:style-name="id1-3-2-2-4-2-2-2">
                  <text:list-item text:style-override="id1-3-2-2-4-2-2-2">
                    <text:number>1.</text:number>
                    <text:p text:style-name="al">Dit artikel is uitsluitend van toepassing op woonruimte behorend tot de in artikel 2.1.1, eerste lid, onder a, genoemde categorie.</text:p>
                  </text:list-item>
                  <text:list-item text:style-override="id1-3-2-2-4-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4-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4-2-2-5">
                    <text:number>4.</text:number>
                    <text:p text:style-name="al">Een experiment heeft een maximale duur van twee jaar.</text:p>
                  </text:list-item>
                  <text:list-item text:style-override="id1-3-2-2-4-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4-2-3" text:style-name="artikel">
                <text:p text:style-name="artikel_kop_titel"><text:span text:style-name="artikel_kop_label">Artikel</text:span> <text:span text:style-name="artikel_kop_nr">4.1.2.</text:span> Experimentenovereenkomst</text:p>
                <text:list text:style-name="id1-3-2-2-4-2-3-2">
                  <text:list-item text:style-override="id1-3-2-2-4-2-3-2">
                    <text:number>1.</text:number>
                    <text:p text:style-name="al">Een in artikel 4.1.1 bedoeld experiment wordt georganiseerd door één of meer corporaties in samenwerking met één of meer gemeenten. Zij sluiten daartoe voorafgaand aan de start van het experiment een experimentenovereenkomst, welke ten minste het volgende bevat:</text:p>
                    <text:list text:style-name="id1-3-2-2-4-2-3-2-3">
                      <text:list-item text:style-override="id1-3-2-2-4-2-3-2-3-1">
                        <text:number>a.</text:number>
                        <text:p text:style-name="al">een beschrijving van het doel en de inhoud van het experiment;</text:p>
                      </text:list-item>
                      <text:list-item text:style-override="id1-3-2-2-4-2-3-2-3-2">
                        <text:number>b.</text:number>
                        <text:p text:style-name="al">het toepassingsbereik van het experiment;</text:p>
                      </text:list-item>
                      <text:list-item text:style-override="id1-3-2-2-4-2-3-2-3-3">
                        <text:number>c.</text:number>
                        <text:p text:style-name="al">de tijdsduur van het experiment;</text:p>
                      </text:list-item>
                      <text:list-item text:style-override="id1-3-2-2-4-2-3-2-3-4">
                        <text:number>d.</text:number>
                        <text:p text:style-name="al">de wijze van begeleiding van het experiment gedurende de duur van het experiment; en </text:p>
                      </text:list-item>
                      <text:list-item text:style-override="id1-3-2-2-4-2-3-2-3-5">
                        <text:number>e.</text:number>
                        <text:p text:style-name="al">de wijze en punten waarop het experiment geëvalueerd wordt.</text:p>
                      </text:list-item>
                    </text:list>
                  </text:list-item>
                  <text:list-item text:style-override="id1-3-2-2-4-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4-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p text:style-name="al"/>
                  </text:list-item>
                </text:list>
              </text:section>
            </text:section>
            <text:section text:name="paragraaf_id1-3-2-2-4-3" text:style-name="paragraaf">
              <text:p text:style-name="paragraaf_kop"><text:span text:style-name="label">Paragraaf</text:span> <text:span text:style-name="nr">4.2.</text:span> Registratie, monitoring en afstemming</text:p>
              <text:section text:name="artikel_id1-3-2-2-4-3-2" text:style-name="artikel">
                <text:p text:style-name="artikel_kop_titel"><text:span text:style-name="artikel_kop_label">Artikel</text:span> <text:span text:style-name="artikel_kop_nr">4.2.1.</text:span> Registratie en monitoring van vraag, aanbod en verhuringen van woonruimten van corporaties</text:p>
                <text:list text:style-name="id1-3-2-2-4-3-2-2">
                  <text:list-item text:style-override="id1-3-2-2-4-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4-3-2-3">
                    <text:number>2.</text:number>
                    <text:p text:style-name="al">Het in artikel 4.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4-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4-3-2-4-3">
                      <text:list-item text:style-override="id1-3-2-2-4-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4-3-2-4-3-2">
                        <text:number>b.</text:number>
                        <text:p text:style-name="al">1 juni van het daaropvolgende jaar gepubliceerd op de website van de corporaties of van een door hen aan te wijzen partij of orgaan.</text:p>
                      </text:list-item>
                    </text:list>
                  </text:list-item>
                </text:list>
              </text:section>
              <text:section text:name="artikel_id1-3-2-2-4-3-3" text:style-name="artikel">
                <text:p text:style-name="artikel_kop_titel"><text:span text:style-name="artikel_kop_label">Artikel</text:span> <text:span text:style-name="artikel_kop_nr">4.2.2.</text:span> Overleg naar aanleiding van monitoring</text:p>
                <text:p text:style-name="al">Corporaties gezamenlijk en de colleges van burgemeester en wethouders van de regiogemeenten voeren ten minste éénmaal per kalenderjaar overleg over de in artikel 4.2.1, tweede lid, bedoelde monitor. Het college van gedeputeerde staten van de provincie Zuid-Holland wordt uitgenodigd zich daarbij te laten vertegenwoordigen.</text:p>
              </text:section>
              <text:section text:name="artikel_id1-3-2-2-4-3-4" text:style-name="artikel">
                <text:p text:style-name="artikel_kop_titel"><text:span text:style-name="artikel_kop_label">Artikel</text:span> <text:span text:style-name="artikel_kop_nr">4.2.3.</text:span> Registratie en monitoring bij overige woonruimten</text:p>
                <text:p text:style-name="al">De colleges van burgemeester en wethouders van de regiogemeenten dragen gezamenlijk zorg voor:</text:p>
                <text:list text:style-name="id1-3-2-2-4-3-4-3">
                  <text:list-item text:style-override="id1-3-2-2-4-3-4-3-1">
                    <text:number>1.</text:number>
                    <text:p text:style-name="al">de registratie van vraag, aanbod, verhuringen en verkoop van woonruimten, niet zijnde woonruimte van corporaties, die onder de werking van hoofdstuk 2 van deze verordening vallen;</text:p>
                  </text:list-item>
                  <text:list-item text:style-override="id1-3-2-2-4-3-4-3-2">
                    <text:number>2.</text:number>
                    <text:p text:style-name="al">het per kalenderjaar op basis van de onder a. bedoelde registratie opstellen van een monitor, als onderdeel van de in artikel 4.2.1 bedoelde “Monitor woonruimtebemiddeling regio Rotterdam”. </text:p>
                  </text:list-item>
                </text:list>
              </text:section>
              <text:section text:name="artikel_id1-3-2-2-4-3-5" text:style-name="artikel">
                <text:p text:style-name="artikel_kop_titel"><text:span text:style-name="artikel_kop_label">Artikel</text:span> <text:span text:style-name="artikel_kop_nr">4.2.4.</text:span> Overleg inzake de woonruimtebemiddeling</text:p>
                <text:p text:style-name="al">In aanvulling op het in artikel 4.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4-4" text:style-name="paragraaf">
              <text:p text:style-name="paragraaf_kop"><text:span text:style-name="label">Paragraaf</text:span> <text:span text:style-name="nr">4.3.</text:span> Handhaving</text:p>
              <text:section text:name="artikel_id1-3-2-2-4-4-2" text:style-name="artikel">
                <text:p text:style-name="artikel_kop_titel"><text:span text:style-name="artikel_kop_label">Artikel</text:span> <text:span text:style-name="artikel_kop_nr">4.3.1.</text:span> Bestuurlijke boete</text:p>
                <text:list text:style-name="id1-3-2-2-4-4-2-2">
                  <text:list-item text:style-override="id1-3-2-2-4-4-2-2">
                    <text:number>1.</text:number>
                    <text:p text:style-name="al">Overtreding van de verboden bedoeld in artikel 8 van de wet kan worden beboet met een bestuurlijke boete.</text:p>
                  </text:list-item>
                  <text:list-item text:style-override="id1-3-2-2-4-4-2-3">
                    <text:number>2.</text:number>
                    <text:p text:style-name="al">De in het vorige lid bedoelde bestuurlijke boete bedraagt:</text:p>
                    <text:list text:style-name="id1-3-2-2-4-4-2-3-3">
                      <text:list-item text:style-override="id1-3-2-2-4-4-2-3-3-1">
                        <text:number>a.</text:number>
                        <text:p text:style-name="al">voor overtredingen van het verbod bedoeld in artikel 8, eerste lid, van de wet € 515,00 (prijspeil 2024)</text:p>
                      </text:list-item>
                      <text:list-item text:style-override="id1-3-2-2-4-4-2-3-3-2">
                        <text:number>b.</text:number>
                        <text:p text:style-name="al">voor overtredingen van het verbod bedoeld in artikel 8, tweede lid, van de wet € 25.750,00 (prijspeil 2024)</text:p>
                      </text:list-item>
                    </text:list>
                  </text:list-item>
                  <text:list-item text:style-override="id1-3-2-2-4-4-2-4">
                    <text:number>3.</text:number>
                    <text:p text:style-name="al">In afwijking van het vorige lid, onder b, bedraagt de bestuurlijke boete voor een overtreding van het verbod bedoeld in artikel 8, tweede lid, van de wet € 103.000,00 (prijspeil 2024)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Paragraaf</text:span> <text:span text:style-name="nr">5.1.</text:span> Overgangsbepalingen</text:p>
              <text:section text:name="artikel_id1-3-2-2-5-2-2" text:style-name="artikel">
                <text:p text:style-name="artikel_kop_titel"><text:span text:style-name="artikel_kop_label">Artikel</text:span> <text:span text:style-name="artikel_kop_nr">5.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5-2-3" text:style-name="artikel">
                <text:p text:style-name="artikel_kop_titel"><text:span text:style-name="artikel_kop_label">Artikel</text:span> <text:span text:style-name="artikel_kop_nr">5.1.2.</text:span> Overgangsbepaling ingeval van bezwaar, beroep of hoger beroep</text:p>
                <text:list text:style-name="id1-3-2-2-5-2-3-2">
                  <text:list-item text:style-override="id1-3-2-2-5-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5-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5-2-4" text:style-name="artikel">
                <text:p text:style-name="artikel_kop_titel"><text:span text:style-name="artikel_kop_label">Artikel</text:span> <text:span text:style-name="artikel_kop_nr">5.1.3.</text:span> Overgangsbepalingen voor urgentieverklaringen </text:p>
                <text:list text:style-name="id1-3-2-2-5-2-4-2">
                  <text:list-item text:style-override="id1-3-2-2-5-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5-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5-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5-2-4-4-3">
                      <text:list-item text:style-override="id1-3-2-2-5-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5-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5-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5-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5-2-4-6">
                    <text:number>5.</text:number>
                    <text:p text:style-name="al">Na afloop van de in het eerste lid bedoelde termijn worden de in het eerste lid bedoelde urgentieverklaringen aangepast aan de nieuwe indeling.</text:p>
                  </text:list-item>
                </text:list>
              </text:section>
              <text:section text:name="artikel_id1-3-2-2-5-2-5" text:style-name="artikel">
                <text:p text:style-name="artikel_kop_titel"><text:span text:style-name="artikel_kop_label">Artikel</text:span> <text:span text:style-name="artikel_kop_nr">5.1.4.</text:span> Overgangsbepaling voor huisvestingsvergunningen</text:p>
                <text:p text:style-name="al">Na inwerkingtreding van deze verordening blijven de onder de eerder geldende regels verstrekte huisvestingsvergunningen van kracht. </text:p>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2.1.</text:span> Intrekking van de Verordening woonruimtebemiddeling Krimpen aan den IJssel 2024</text:p>
                <text:p text:style-name="al">De Verordening woonruimtebemiddeling Krimpen aan den IJssel 2024 wordt ingetrokken.</text:p>
              </text:section>
              <text:section text:name="artikel_id1-3-2-2-5-3-3" text:style-name="artikel">
                <text:p text:style-name="artikel_kop_titel"><text:span text:style-name="artikel_kop_label">Artikel</text:span> <text:span text:style-name="artikel_kop_nr">5.2.2.</text:span> Inwerkingtreding en citeertitel</text:p>
                <text:list text:style-name="id1-3-2-2-5-3-3-2">
                  <text:list-item text:style-override="id1-3-2-2-5-3-3-2">
                    <text:number>1.</text:number>
                    <text:p text:style-name="al">Deze verordening wordt aangehaald als Verordening woonruimtebemiddeling Krimpen aan den IJssel 2025.</text:p>
                  </text:list-item>
                  <text:list-item text:style-override="id1-3-2-2-5-3-3-3">
                    <text:number>2.</text:number>
                    <text:p text:style-name="al">Deze verordening treedt in werking met ingang van 1 juli 2025.</text:p>
                  </text:list-item>
                  <text:list-item text:style-override="id1-3-2-2-5-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Dit besloot de raad van de gemeente Krimpen aan den IJssel in zijn openbare vergadering van 28 mei 2025.</text:span></text:p>
          </text:section>
          <text:section text:name="ondertekening_id1-3-2-3-2">
            <text:p><text:span text:style-name="functie"/></text:p>
            <text:p><text:span text:style-name="functie">voorzitter </text:span></text:p>
            <text:p><text:span text:style-name="functie">mr. H.D. Westerdijk </text:span></text:p>
          </text:section>
          <text:section text:name="ondertekening_id1-3-2-3-3">
            <text:p><text:span text:style-name="functie"/></text:p>
            <text:p><text:span text:style-name="functie">plaatsvervangend griffier</text:span></text:p>
            <text:p><text:span text:style-name="functie">M. Keimpema-Schouten</text:span></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Bijlage bij paragraaf 5 van de Verordening Woonruimtebemiddeling regio Rotterdam 2024</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50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TERMS.alternative">Verordening woonruimtebemiddeling Krimpen aan den IJssel 2025</meta:user-defined>
    <dc:language>nl</dc:language>
    <meta:user-defined meta:name="OVERHEIDop.locatietype/OVERHEIDop.gebiedsmarkering">Gemeente</meta:user-defined>
    <meta:user-defined meta:name="DC.title">Verordening Woonruimtebemiddeling Krimpen aan den IJssel 2025</meta:user-defined>
    <meta:user-defined meta:name="DCTERMS.W3CDTF/DCTERMS.available">2025-06-10</meta:user-defined>
    <meta:user-defined meta:name="DCTERMS.W3CDTF/OVERHEIDop.jaargang">2025</meta:user-defined>
    <meta:user-defined meta:name="OVERHEIDop.publicationIssue">245083</meta:user-defined>
    <meta:user-defined meta:name="OVERHEIDop.betreftRegeling">CVDR740123_1</meta:user-defined>
    <meta:user-defined meta:name="xs:date/OVERHEIDop.startdatum">2025-07-01</meta:user-defined>
    <meta:user-defined meta:name="xs:date/OVERHEIDop.einddatum">2029-07-01</meta:user-defined>
    <meta:user-defined meta:name="OVERHEIDop.GmbID/DC.identifier">gmb-2025-245083</meta:user-defined>
    <meta:user-defined meta:name="OVERHEIDop.versieInformatie"/>
  </office:meta>
</office:document-meta>
</file>