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gaatstraat 44, 6412SZ Heerlen. Aanvraag omgevingsvergunning: het verbeteren van de draagconstructie van de woning d.m.v. het (gedeeltelijk) onderstromen van de bestaande fund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5-00002460</text:span>
          </text:p>
            <text:p text:style-name="common-al">
            <text:span text:style-name="nadrukvet">Adres : Agaatstraat 44, 6412SZ Heerlen</text:span>
          </text:p>
            <text:p text:style-name="common-al">
            <text:span text:style-name="nadrukvet">Activiteit : het verbeteren van de draagconstructie van de woning d.m.v. het (gedeeltelijk) onderstromen van de bestaande fundering</text:span>
          </text:p>
            <text:p text:style-name="common-al">
            <text:span text:style-name="nadrukvet">Datum ontvangst : 30 mei 2025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45082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082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082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460</meta:user-defined>
    <meta:user-defined meta:name="DCTERMS.abstract">Betreft: aanvraag op locatie Agaatstraat 44, 6412SZ Heerlen</meta:user-defined>
    <dc:language>nl</dc:language>
    <meta:user-defined meta:name="OVERHEIDop.locatietype/OVERHEIDop.gebiedsmarkering">Vlak</meta:user-defined>
    <meta:user-defined meta:name="DC.title">Agaatstraat 44, 6412SZ Heerlen. Aanvraag omgevingsvergunning: het verbeteren van de draagconstructie van de woning d.m.v. het (gedeeltelijk) onderstromen van de bestaande fundering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5082</meta:user-defined>
    <meta:user-defined meta:name="OVERHEIDop.GmbID/DC.identifier">gmb-2025-245082</meta:user-defined>
    <meta:user-defined meta:name="OVERHEIDop.versieInformatie"/>
  </office:meta>
</office:document-meta>
</file>