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plafond uit een transformatorhuisje op de locatie Twelloseweg 17T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5</text:p>
            <text:p text:style-name="common-al">Kenmerk: Z2025-000010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0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3</meta:user-defined>
    <meta:user-defined meta:name="DCTERMS.abstract">Twelloseweg 17T, 7396BJ Terwolde</meta:user-defined>
    <dc:language>nl</dc:language>
    <meta:user-defined meta:name="OVERHEIDop.locatietype/OVERHEIDop.gebiedsmarkering">Punt</meta:user-defined>
    <meta:user-defined meta:name="DC.title">Sloopmelding voor het verwijderen van een asbest plafond uit een transformatorhuisje op de locatie Twelloseweg 17T, 7396BJ Terw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73</meta:user-defined>
    <meta:user-defined meta:name="OVERHEIDop.GmbID/DC.identifier">gmb-2025-245073</meta:user-defined>
    <meta:user-defined meta:name="OVERHEIDop.versieInformatie"/>
  </office:meta>
</office:document-meta>
</file>