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uitrit aan Kamperfoeli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maken, hebben of veranderen van een uitweg of het gebruik daarvan verander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507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7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5-003663</meta:user-defined>
    <meta:user-defined meta:name="DCTERMS.abstract">het aanleggen van een in/uitri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uitrit aan Kamperfoeliestraat Breda</meta:user-defined>
    <meta:user-defined meta:name="DCTERMS.W3CDTF/DCTERMS.available">2025-06-05</meta:user-defined>
    <meta:user-defined meta:name="DCTERMS.W3CDTF/OVERHEIDop.jaargang">2025</meta:user-defined>
    <meta:user-defined meta:name="OVERHEIDop.publicationIssue">245070</meta:user-defined>
    <meta:user-defined meta:name="OVERHEIDop.GmbID/DC.identifier">gmb-2025-245070</meta:user-defined>
    <meta:user-defined meta:name="OVERHEIDop.versieInformatie"/>
  </office:meta>
</office:document-meta>
</file>