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4461AJ Goes - Besluit op aanvraag omgevingsvergunning voor het aanpassen van de 1e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omgevingsvergunning hebben verleend voor het aanpassen van de 1e verdiepingsvloer op de locatie Grote Markt 38, 4461AJ Goes. Het besluit is geregistreerd onder nummer Z2025-00000940.</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0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0</meta:user-defined>
    <meta:user-defined meta:name="DCTERMS.abstract">Grote Markt 38, 4461AJ Goes - Besluit op aanvraag omgevingsvergunning voor het aanpassen van de 1e verdiepingsvloer</meta:user-defined>
    <dc:language>nl</dc:language>
    <meta:user-defined meta:name="OVERHEIDop.locatietype/OVERHEIDop.gebiedsmarkering">Vlak</meta:user-defined>
    <meta:user-defined meta:name="DC.title">Grote Markt 38, 4461AJ Goes - Besluit op aanvraag omgevingsvergunning voor het aanpassen van de 1e verdiepingsvloer</meta:user-defined>
    <meta:user-defined meta:name="DCTERMS.W3CDTF/DCTERMS.available">2025-06-05</meta:user-defined>
    <meta:user-defined meta:name="DCTERMS.W3CDTF/OVERHEIDop.jaargang">2025</meta:user-defined>
    <meta:user-defined meta:name="OVERHEIDop.publicationIssue">245069</meta:user-defined>
    <meta:user-defined meta:name="OVERHEIDop.GmbID/DC.identifier">gmb-2025-245069</meta:user-defined>
    <meta:user-defined meta:name="OVERHEIDop.versieInformatie"/>
  </office:meta>
</office:document-meta>
</file>