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erkstraat ​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Kerkstraat ​​ te Eersel</text:p>
            <text:p text:style-name="common-al">Activiteit: MBA opslaan van grondVoor: tijdelijke opslag van grond vrijgekomen bij de aanleg van wadi’s op de Kerkstraat in EerselDatum melding: 2 juni 2025DSO verzoeknummer: 20250602017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7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50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792</meta:user-defined>
    <dc:language>nl</dc:language>
    <meta:user-defined meta:name="OVERHEIDop.locatietype/OVERHEIDop.gebiedsmarkering">Weg</meta:user-defined>
    <meta:user-defined meta:name="DC.title">Gemeente Eersel, melding Besluit activiteiten leefomgeving, Kerkstraat ​​ te Eers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68</meta:user-defined>
    <meta:user-defined meta:name="OVERHEIDop.GmbID/DC.identifier">gmb-2025-245068</meta:user-defined>
    <meta:user-defined meta:name="OVERHEIDop.versieInformatie"/>
  </office:meta>
</office:document-meta>
</file>