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F Rosm, Omgevingsvergunning, herbestemmen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Peter de Gorterstraat 1F, Kapel Emma op Landgoed Coudewater te Rosmalen</text:p>
            <text:p text:style-name="common-al">
            <text:span text:style-name="nadrukvet">Omschrijving:</text:span> herontwikkelen voormalige kapel naar kinderdagverblijf en buitenschoolse opvang</text:p>
            <text:p text:style-name="common-al">
            <text:span text:style-name="nadrukvet">Aangevraagde activiteiten</text:span>
          </text:p>
            <text:p text:style-name="common-al">- Afwijken van regels in het Omgevingsplan</text:p>
            <text:p text:style-name="common-al">- Bouwactiviteit (omgevingsplan)</text:p>
            <text:p text:style-name="common-al">- Bouwactiviteit (technisch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Kenmerknummer: </text:span>079617835995</text:p>
            <text:p text:style-name="common-al">
            
          </text:p>
            <text:p text:style-name="common-al">De ontwerpbeschikking met de aanvraag en eventuele bescheiden ligt gedurende zes weken digitaal ter inzage van maandag 9 juni 2025.</text:p>
            <text:p text:style-name="common-al">Deze stukken kunt u raadplegen op www.overheid.nl </text:p>
            <text:p text:style-name="common-al">
            
          </text:p>
            <text:p text:style-name="common-al">U kunt schriftelijk of mondeling binnen die termijn zienswijzen indienen.</text:p>
            <text:p text:style-name="common-al"> Let op: zienswijzen indienen via de mail is niet mogelijk!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0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78359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ter de Gorterstraat 1F Rosm, Omgevingsvergunning, herbestemmen kapel</meta:user-defined>
    <meta:user-defined meta:name="OVERHEIDop.datumEindeReactietermijn">2025-07-18</meta:user-defined>
    <meta:user-defined meta:name="OVERHEIDop.terinzageleggingBG">https://www.digitale-inzage.nl/Gemeente%20%27s-Hertogenbosch/dossier/LgG6WXV4KUC15KHcA4mpPQ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067</meta:user-defined>
    <meta:user-defined meta:name="OVERHEIDop.GmbID/DC.identifier">gmb-2025-245067</meta:user-defined>
    <meta:user-defined meta:name="OVERHEIDop.versieInformatie"/>
  </office:meta>
</office:document-meta>
</file>