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en een gedeelte van een kantoor in 2 (boven)woningen, Burgemeester Falkenaweg 32, 8442 L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een gedeelte van een kantoor in 2 (boven)woningen op het perceel Burgemeester Falkenaweg 32, 8442 LD Heerenveen (02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0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5510</meta:user-defined>
    <dc:language>nl</dc:language>
    <meta:user-defined meta:name="OVERHEIDop.locatietype/OVERHEIDop.gebiedsmarkering">Punt</meta:user-defined>
    <meta:user-defined meta:name="DC.title">AANVRAAG OMGEVINGSVERGUNNING, veranderen van een woning en een gedeelte van een kantoor in 2 (boven)woningen, Burgemeester Falkenaweg 32, 8442 LD Heeren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64</meta:user-defined>
    <meta:user-defined meta:name="OVERHEIDop.GmbID/DC.identifier">gmb-2025-245064</meta:user-defined>
    <meta:user-defined meta:name="OVERHEIDop.versieInformatie"/>
  </office:meta>
</office:document-meta>
</file>