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879 - Gemeente Stadskanaal - Aanvraag omgevingsvergunning reguliere procedure voor uitbreiding van een hoog-en middenspanningsstation, Electronicaweg 1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Uitbreiding van een hoog-en middenspanningsstatio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0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4879 </meta:user-defined>
    <dc:language>nl</dc:language>
    <meta:user-defined meta:name="OVERHEIDop.locatietype/OVERHEIDop.gebiedsmarkering">Adres</meta:user-defined>
    <meta:user-defined meta:name="DC.title">Z-25-154879 - Gemeente Stadskanaal - Aanvraag omgevingsvergunning reguliere procedure voor uitbreiding van een hoog-en middenspanningsstation, Electronicaweg 15 in Stadskanaa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63</meta:user-defined>
    <meta:user-defined meta:name="OVERHEIDop.GmbID/DC.identifier">gmb-2025-245063</meta:user-defined>
    <meta:user-defined meta:name="OVERHEIDop.versieInformatie"/>
  </office:meta>
</office:document-meta>
</file>