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P. Waijerstraat 11, 9731 CC Groningen, P. Waijerstraat 13, 9731 CC Groningen, P. Waijerstraat 13 a, 9731 CC Groningen, P. Waijer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P. Waijerstraat 11  te Groningen P. Waijerstraat 13  te Groningen P. Waijerstraat 13a  te Groningen P. Waijerstraat 15  te Groningen  </text:span>
          </text:p>
            <text:p text:style-name="common-al">
            
          </text:p>
            <text:p text:style-name="common-al">De gemeente Groningen heeft op 26-05-2025 een melding sloopwerkzaamheden ontvangen voor het verwijderen van asbest aan P. Waijerstraat 11  te Groningen P. Waijerstraat 13  te Groningen P. Waijerstraat 13a  te Groningen P. Waijerstraat 15  te Groningen  , dossiernummer GRN-0001957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0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95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P. Waijerstraat 11, 9731 CC Groningen, P. Waijerstraat 13, 9731 CC Groningen, P. Waijerstraat 13 a, 9731 CC Groningen, P. Waijerstr</meta:user-defined>
    <meta:user-defined meta:name="OVERHEIDop.datumEindeReactietermijn">2025-07-17</meta:user-defined>
    <meta:user-defined meta:name="OVERHEIDop.terinzageleggingBG">https://groningen.lokalebekendmakingen.nl/case/1:9822:120710</meta:user-defined>
    <meta:user-defined meta:name="DCTERMS.W3CDTF/DCTERMS.available">2025-06-05</meta:user-defined>
    <meta:user-defined meta:name="DCTERMS.W3CDTF/OVERHEIDop.jaargang">2025</meta:user-defined>
    <meta:user-defined meta:name="OVERHEIDop.publicationIssue">245062</meta:user-defined>
    <meta:user-defined meta:name="OVERHEIDop.GmbID/DC.identifier">gmb-2025-245062</meta:user-defined>
    <meta:user-defined meta:name="OVERHEIDop.versieInformatie"/>
  </office:meta>
</office:document-meta>
</file>