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ûtenweg 9, 8424PR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melding ontvangen voor activiteiten waarvoor geen vergunningplicht geldt op de locatie Bûtenweg 9, 8424PR Elsloo. De melding is geregistreerd onder zaaknummer Z2025-00002814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50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ûtenweg 9, 8424PR Elslo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61</meta:user-defined>
    <meta:user-defined meta:name="OVERHEIDop.GmbID/DC.identifier">gmb-2025-245061</meta:user-defined>
    <meta:user-defined meta:name="OVERHEIDop.versieInformatie"/>
  </office:meta>
</office:document-meta>
</file>