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opbouw / nokverlegging op de zolderverdieping aan de van Hogendorplaan 84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Hogendorplaan 84, 7003 CW Doetinchem</text:p>
            <text:p text:style-name="common-al">Omschrijving:			plaatsen van een dakopbouw / nokverlegging op de zolderverdieping</text:p>
            <text:p text:style-name="common-al">Dossiernummer:		gD2411001249</text:p>
            <text:p text:style-name="common-al"/>
            <text:p text:style-name="common-al">Datum verzending:	17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0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249</meta:user-defined>
    <meta:user-defined meta:name="DCTERMS.abstract">Verlengen beslistermijn voor het plaatsen van een dakopbouw / nokverlegging op de zolderverdieping aan de van Hogendorplaan 84, 7003 CW Doetinchem</meta:user-defined>
    <dc:language>nl</dc:language>
    <meta:user-defined meta:name="OVERHEIDop.locatietype/OVERHEIDop.gebiedsmarkering">Punt</meta:user-defined>
    <meta:user-defined meta:name="DC.title">Verlengen beslistermijn: plaatsen van een dakopbouw / nokverlegging op de zolderverdieping aan de van Hogendorplaan 84, 7003 CW Doetinch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06</meta:user-defined>
    <meta:user-defined meta:name="OVERHEIDop.GmbID/DC.identifier">gmb-2025-24506</meta:user-defined>
    <meta:user-defined meta:name="OVERHEIDop.versieInformatie"/>
  </office:meta>
</office:document-meta>
</file>