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okhuisdijk 1, 8425SK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melding ontvangen voor activiteiten waarvoor geen vergunningplicht geldt op de locatie Klokhuisdijk 1, 8425SK Langedijke. De melding is geregistreerd onder zaaknummer Z2025-00002678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505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lokhuisdijk 1, 8425SK Langedijk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56</meta:user-defined>
    <meta:user-defined meta:name="OVERHEIDop.GmbID/DC.identifier">gmb-2025-245056</meta:user-defined>
    <meta:user-defined meta:name="OVERHEIDop.versieInformatie"/>
  </office:meta>
</office:document-meta>
</file>