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reden van de fietsoversteek bij kruispunt van N201 en Hoofdweg</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juni 2025 een omgevingsvergunning met zaaknummer Z2025-000303 verleend. De gemeente geeft hiermee toestemming voor het verbreden van de fietsoversteek bij kruispunt van N201 en Hoofdweg.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0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3</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verbreden van de fietsoversteek bij kruispunt van N201 en Hoofdweg</meta:user-defined>
    <meta:user-defined meta:name="DCTERMS.W3CDTF/DCTERMS.available">2025-06-05</meta:user-defined>
    <meta:user-defined meta:name="DCTERMS.W3CDTF/OVERHEIDop.jaargang">2025</meta:user-defined>
    <meta:user-defined meta:name="OVERHEIDop.publicationIssue">245055</meta:user-defined>
    <meta:user-defined meta:name="OVERHEIDop.GmbID/DC.identifier">gmb-2025-245055</meta:user-defined>
    <meta:user-defined meta:name="OVERHEIDop.versieInformatie"/>
  </office:meta>
</office:document-meta>
</file>