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weg 13 tot en met 13M, 4305 AA te Ouwerkerk</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14 woningen </text:p>
            <text:p text:style-name="common-al">Zaaknummer: 1446431</text:p>
            <text:p text:style-name="common-al">Datum beschikking verzonden: 2 juni 2025</text:p>
            <text:p text:style-name="common-al"/>
            <text:p text:style-name="common-al">Bezwaar</text:p>
            <text:p text:style-name="common-al">Bent u het niet eens met deze beslissing? Dan bestaat de mogelijkheid om, binnen 6 weken na datum</text:p>
            <text:p text:style-name="common-al">van verzending, een bezwaar in te dienen. U kunt digitaal een bezwaar indienen via onze website</text:p>
            <text:p text:style-name="common-al">www.schouwen-duiveland.nl. Door het correct invullen van het webformulier bevat het bezwaar automatisch de benodigde gegevens. U kunt ook schriftelijk een bezwaar indienen. Het bezwaar dient u te</text:p>
            <text:p text:style-name="common-al">richten aan: Het college van burgemeester en wethouders van Schouwen-Duiveland, Postbus 5555,</text:p>
            <text:p text:style-name="common-al">4300 JA Zierikzee. Het bezwaarschrift moet uw naam en adres bevatten, duidelijk maken tegen welk</text:p>
            <text:p text:style-name="common-al">besluit u bezwaar maakt en gemotiveerd, gedateerd en ondertekend zijn. 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U kunt ook langs digitale weg het verzoekschrift indienen bij de rechtbank via http://loket.rechtbank.nl/bestuursrecht. Daarvoor moet u wel beschikken over een elektronische handtekening (DigiD). Voor de precieze voorwaarden verwijzen wij u naar de genoemde site. Voor verdere informatie en eventueel bezwaar kunt u terecht op onze website: <text:a xlink:href="https://www.schouwenduiveland.nl/bestuur-en-organisatie/gemeenterubriek" xlink:type="simple">https://www.schouwenduiveland.nl/bestuur-en-organisatie/gemeenterubriek</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5 juni 2025</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0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46431</meta:user-defined>
    <dc:language>nl</dc:language>
    <meta:user-defined meta:name="OVERHEIDop.locatietype/OVERHEIDop.effectgebied">Cirkel</meta:user-defined>
    <meta:user-defined meta:name="DC.title">Verleende omgevingsvergunning Haneweg 13 tot en met 13M, 4305 AA te Ouwerkerk</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BOPA gml Haneweg|exb-2025-20797</meta:user-defined>
    <meta:user-defined meta:name="OVERHEIDop.publicationIssue">245054</meta:user-defined>
    <meta:user-defined meta:name="OVERHEIDop.GmbID/DC.identifier">gmb-2025-245054</meta:user-defined>
    <meta:user-defined meta:name="OVERHEIDop.versieInformatie"/>
  </office:meta>
</office:document-meta>
</file>