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-" text:level="1">
        <style:list-level-properties text:min-label-width="10mm"/>
      </text:list-level-style-bullet>
    </text:list-style>
    <text:list-style style:name="id1-3-2-1-1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vellen van 14 bomen en het verwijderen van 550 m2 houtopstand aan Haderaplein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maakt bekend dat op verzoek van de vergunninghouder de volgende omgevingsvergunning op grond van de Omgevingswet is ingetrokken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-</text:number>
                    <text:p text:style-name="al">Omgevingsvergunning van 2 december 2024 voor het vellen van 14 bomen en het verwijderen van 550 m<text:span text:style-name="sup">2 </text:span>houtopstand op het Haderaplein in Haren, dossiernummer GRN-00011506. (verzonden 27-05-2025)</text:p>
                  </text:list-item>
                </text:list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 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de gemeente tot zes weken na de dag van bekendmaking aan betrokkene (27-05-2025) laten weten dat u het niet eens bent met het besluit. Dit heet bezwaar maken. U kunt bezwaar maken als het besluit tegen uw belangen ingaat. </text:p>
            <text:p text:style-name="common-al">Hiervoor kunt u contact opnemen met de gemeente Groningen, afdeling VTH, Loket Bouwen en Wonen, Harm Buiterplein 1.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ondlijn">Externe link:<text:span text:style-name="nadrukvet">https://gemeente.groningen.nl/bezoekadressen-en-openingstijden</text:span></text:span>
            </text:a>.</text:p>
            <text:p text:style-name="last-al">Een afspraak kunt u maken via <text:span text:style-name="nadrukondlijn">Externe link:afspraak maken</text:span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05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00011506</meta:user-defined>
    <dc:language>nl</dc:language>
    <meta:user-defined meta:name="OVERHEIDop.locatietype/OVERHEIDop.gebiedsmarkering">Weg</meta:user-defined>
    <meta:user-defined meta:name="DC.title">Ingetrokken toestemming voor het vellen van 14 bomen en het verwijderen van 550 m2 houtopstand aan Haderaplein te Ha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53</meta:user-defined>
    <meta:user-defined meta:name="OVERHEIDop.GmbID/DC.identifier">gmb-2025-245053</meta:user-defined>
    <meta:user-defined meta:name="OVERHEIDop.versieInformatie"/>
  </office:meta>
</office:document-meta>
</file>