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 Mutawe, J. 01-01-2002</text:p>
            <text:p text:style-name="al">Balan, I 19-02-1999</text:p>
            <text:p text:style-name="al">Brăilescu, M.N. 15-01-1980</text:p>
            <text:p text:style-name="al">Bratushka, M.A. 13-07-1989</text:p>
            <text:p text:style-name="al">Bos. P.A.U.L. 18-10-1980</text:p>
            <text:p text:style-name="al">Bukowski, W.W. 22-10-1997</text:p>
            <text:p text:style-name="al">Celarek, G.S. 24-04-1994</text:p>
            <text:p text:style-name="al">Cieplik, M.M. 08-12-1995 </text:p>
            <text:p text:style-name="al">Creţu, G.I. 20-07-1985</text:p>
            <text:p text:style-name="al">Denys, V.I. 30-03-2000</text:p>
            <text:p text:style-name="al">Diaconu, P. 12-01-1986</text:p>
            <text:p text:style-name="al">Haan, O.S. 26-04-1991</text:p>
            <text:p text:style-name="al">Heleniak, J.J. 14-05-1992</text:p>
            <text:p text:style-name="al">Hrezent, I. 25-04-1989</text:p>
            <text:p text:style-name="al">Hryhorenko, V.V. 18-01-1984 Hrytsai, A.V. 11-11-1995</text:p>
            <text:p text:style-name="al">Ilica, V. 01-06-1985</text:p>
            <text:p text:style-name="al">Juszczak, R.P. 20-08-1980</text:p>
            <text:p text:style-name="al">Kołodziej, M.S. 01-01-1977</text:p>
            <text:p text:style-name="al">Kondža-Staničić, J. 30-01-1999 Kornieieva, N.O. 15-12-1984</text:p>
            <text:p text:style-name="al">Kotliar, K.M. 31-03-2000</text:p>
            <text:p text:style-name="al">Kraychuk, N.V. 13-08-2001 </text:p>
            <text:p text:style-name="al">Kubicki, K.J. 05-09-1977</text:p>
            <text:p text:style-name="al">Kwaśniewski, M.W. 25-04-1961 </text:p>
            <text:p text:style-name="al">Ļinovs, R. 27-11-1994</text:p>
            <text:p text:style-name="al">Marques Ribeiro, A. 25-12-2000</text:p>
            <text:p text:style-name="al">Mazur, W.J. 15-04-1990</text:p>
            <text:p text:style-name="al">Muntean, V. 28-07-1988</text:p>
            <text:p text:style-name="al">Ohreba, M.V. 09-11-2004 Popovichenko, V.A. 25-12-1982</text:p>
            <text:p text:style-name="al">Soloviova , I.V. 23-10-2000</text:p>
            <text:p text:style-name="al">Więce, D.M. 05-02-1998</text:p>
            <text:p text:style-name="al">Yakymov, Y.A. 02-03-2001</text:p>
            <text:p text:style-name="al">Zieliński, M.B. 20-05-1965</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0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6-05</meta:user-defined>
    <meta:user-defined meta:name="DCTERMS.W3CDTF/OVERHEIDop.jaargang">2025</meta:user-defined>
    <meta:user-defined meta:name="OVERHEIDop.publicationIssue">245052</meta:user-defined>
    <meta:user-defined meta:name="OVERHEIDop.GmbID/DC.identifier">gmb-2025-245052</meta:user-defined>
    <meta:user-defined meta:name="OVERHEIDop.versieInformatie"/>
  </office:meta>
</office:document-meta>
</file>