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b.v. het realiseren van een fietsontsluiting v.v. tussen perceel Ter Laan 35 en de weg Ter Laan in Bedum (Z.HHL.091476)Nr. 2025/20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5, lid 2 van het WVW 1994 dat het toepassen van maatrelgelen op of aan de weg, voor zover de maatregelen leiden tot een beperking of uitbreiding van het aantal categorieën weggebruikers dat van een weg of weggedeelte gebruik kan maken, geschieden krachtens een verkeersbesluit;</text:p>
            <text:p text:style-name="common-al">artikel 12 van het Besluit Administratieve Bepalingen inzake het Wegverkeer (hierna BABW) bepaalt dat de plaatsing van de verkeerstekens van Bijlage 1 van het Rege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het (gewijzigd) Mandaatbesluit van 27 december 2020, waarbij de bevoegdheid tot het nemen van verkeersbesluiten is gemandateerd aan de teamcoach van team RO-Infra;</text:p>
            <text:p text:style-name="common-al"/>
            <text:p text:style-name="common-al">
            <text:span text:style-name="nadrukvet">o</text:span>
            <text:span text:style-name="nadrukvet">verwegende</text:span>
            <text:span text:style-name="nadrukvet"> dat</text:span>
            <text:span text:style-name="nadrukvet">:</text:span>
          </text:p>
            <text:p text:style-name="common-al"/>
            <text:p text:style-name="common-al">het perceel Ter Laan 35 te Bedum in het verleden, voor de aanleg van de oostelijke ontsluitingsweg Bedum (hierna te noemen: Melkweg) voor zowel fiets- en autoverkeer, via een onbewaakte spoorwegovergang, een ontsluiting had op de weg Ter Laan te Bedum;</text:p>
            <text:p text:style-name="common-al"/>
            <text:p text:style-name="common-al"/>
            <text:p text:style-name="common-al">in de planvorming ten behoeve van de Melkweg ook het opheffen van drie onbewaakte spoorweg-overgangen is opgenomen, waaronder de onbewaakte spoorwegovergang die vanaf de weg Ter Laan toegang gaf tot  het perceel Ter Laan 35;</text:p>
            <text:p text:style-name="common-al"/>
            <text:p text:style-name="common-al">het afsluiten van de onbewaakte spoorwegovergangen (NABO’s) is gedaan in het kader van het landelijke programma van (destijds) het Ministerie van I&amp;W ter verbeteren van de spoorveiligheid en de verkeersveiligheid;</text:p>
            <text:p text:style-name="common-al"/>
            <text:p text:style-name="common-al">in de planvorming voor de Melkweg en de latere realisatie ervan, is voorzien in een auto-ontsluiting vanaf de Melkweg naar het perceel Ter Laan 35 v.v.;</text:p>
            <text:p text:style-name="common-al"/>
            <text:p text:style-name="common-al">deze ontsluiting niet kan worden gebruik als fietsontsluiting omdat fietsers en bromfietsers niet zijn toegestaan op de Melkweg en dat er vanaf deze ontsluiting ook geen aansluitende (doorgaande) verbinding is voor langzaam verkeer; </text:p>
            <text:p text:style-name="common-al"/>
            <text:p text:style-name="common-al">in meergenoemde planvorming was voorzien in de realisering van een voetpad met een breedte van 1,50 m, waarop ook gefietst zou mogen worden, vanaf de toegangsweg tot het perceel Ter Laan 35 naar de weg Ter Laan;</text:p>
            <text:p text:style-name="common-al"/>
            <text:p text:style-name="common-al">een volwaardige fietsontsluiting, waaronder ook voor een scootmobiel, van en naar hun woning op het perceel Ter Laan 35 te Bedum is de uitdrukkelijke wens van de bewoners van Ter Laan 35;</text:p>
            <text:p text:style-name="common-al"/>
            <text:p text:style-name="common-al">gelet op het gestelde in de door partijen (ProRail, gemeente Het Hogeland en de bewoners van Ter Laan 35) in 2021 ondertekende zogenoemde “Vaststellingsovereenkomst betreffende het saneren van de Overweg bij spoorkilometer 17.503, gelegen in de spoorweg Sauwerd-Delfzijl te Bedum” waarin wordt gesproken van het realiseren van een fietspad;</text:p>
            <text:p text:style-name="common-al"/>
            <text:p text:style-name="common-al">om de hiervoor genoemde redenen uiteindelijk besloten is een volwaardige fietsverbinding te realiseren met een breedte van 2,50 m, tussen de weg Ter Laan en de toegangsweg naar het perceel Ter Laan 35 te Bedum; </text:p>
            <text:p text:style-name="common-al"/>
            <text:p text:style-name="common-al">het te realiseren fietspad zal worden aangegeven middels bebording G11 (verplicht fietspad) van bijlage I van het RVV, 1990;</text:p>
            <text:p text:style-name="common-al"/>
            <text:p text:style-name="common-al">gelet op het feit dat het slechts een ontsluitende fietsverbinding betreft tussen de weg Ter Laan en het perceel Ter Laan 35 bord L08 (doodlopende weg) van bijlage I van het RVV 1990 te plaatsen om te voorkomen dat fietsers op de Melkweg gaan rijden omdat het geen doorgaande fietsverbinding betreft;</text:p>
            <text:p text:style-name="common-al"/>
            <text:p text:style-name="common-al">dat de betreffende fietsontsluiting is gelegen buiten de bebouwde kom van Bedum en in eigendom, beheer en onderhoud is van de gemeente Het Hogeland;</text:p>
            <text:p text:style-name="common-al"/>
            <text:p text:style-name="common-al">met betrekking tot de wenselijkheid van deze maatregel advies is gevraagd aan de Korpschef van de politie Noord-Nederland; </text:p>
            <text:p text:style-name="common-al"/>
            <text:p text:style-name="common-al">namens de Korpschef, de gemandateerde verkeersadviseur van het basisteam Ommelanden-Noord bij brief van 25 mei 2025, kenmerk 2025133727, dat het besluit juridisch handhaafbaar is;</text:p>
            <text:p text:style-name="common-al"/>
            <text:p text:style-name="common-al">daarmee is voldaan aan het voorgeschreven overleg als bedoeld in artikel 24 van het Besluit administra-tieve bepalingen inzake het wegverkeer (BABW);</text:p>
            <text:p text:style-name="common-al"/>
            <text:p text:style-name="common-al">gelet op het bepaalde ter zake in het Besluit administratieve bepalingen inzake het wegverkeer en de Wegenverkeerswet 1994;</text:p>
            <text:p text:style-name="common-al"/>
            <text:p text:style-name="common-al"/>
            <text:p text:style-name="common-al">
            <text:span text:style-name="nadrukvet">t</text:span>
            <text:span text:style-name="nadrukvet">evens gelet op:</text:span>
          </text:p>
            <text:p text:style-name="common-al"/>
            <text:p text:style-name="common-al">het feit dat dit besluit op grond van  artikel 2, lid 1 van de Wegenverkeerswet 1994 WVW wordt genomen uit het oogpunt van het verzekeren van de veiligheid op de weg, het beschermen van weggebruikers en passagiers en het in standhouden van de weg en het waarborgen van de bruikbaarheid van de weg; </text:p>
            <text:p text:style-name="common-al"/>
            <text:p text:style-name="common-al"/>
            <text:p text:style-name="common-al">
            <text:span text:style-name="nadrukvet">b e s l u i t e n :</text:span>
          </text:p>
            <text:p text:style-name="common-al"/>
            <text:p text:style-name="common-al"/>
            <text:p text:style-name="common-al"/>
            <text:list text:style-name="id1-3-2-2-1-58">
              <text:list-item text:style-override="id1-3-2-2-1-58-1">
                <text:number>1.</text:number>
                <text:p text:style-name="al">het realiseren van een fietsontsluiting met een breedte van 2,50 m. tussen de weg Ter Laan en het perceel Ter Laan 35 te Bedum; </text:p>
              </text:list-item>
              <text:list-item text:style-override="id1-3-2-2-1-58-2">
                <text:number>2.</text:number>
                <text:p text:style-name="al">de fietsontsluiting aan te geven middels bebording G11 van bijlage I van het RVV 1990 op zowel Ter Laan als op de (auto-)toegangsweg vanaf de Melkweg naar het perceel Ter Laan 35 te Bedum;</text:p>
              </text:list-item>
              <text:list-item text:style-override="id1-3-2-2-1-58-3">
                <text:number>3.</text:number>
                <text:p text:style-name="al">één en ander vorm te geven conform de daarvoor geldende richtlijnen en zoals aangegeven op de bij dit besluit behorende situatietekening. </text:p>
              </text:list-item>
            </text:list>
            <text:p text:style-name="common-al"/>
            <text:p text:style-name="common-al"/>
            <text:p text:style-name="common-al"/>
            <text:p text:style-name="common-al">Winsum, 30 mei 2025</text:p>
            <text:p text:style-name="common-al"/>
            <text:p text:style-name="common-al">Burgemeester en wethouders voornoemd,</text:p>
            <text:p text:style-name="common-al">namens hen,</text:p>
            <text:p text:style-name="common-al">de teamcoach van het team IBOR - Infra </text:p>
            <text:p text:style-name="common-al"/>
            <text:p text:style-name="common-al"/>
            <text:p text:style-name="common-al"/>
            <text:p text:style-name="common-al">M. Bloeming</text:p>
            <text:p text:style-name="common-al"/>
            <text:p text:style-name="common-al"/>
            <text:p text:style-name="common-al">
            <text:span text:style-name="nadrukvet">Ter inzage</text:span>
          </text:p>
            <text:p text:style-name="common-al">Bekendmaking van dit besluit geschiedt door plaatsing van het besluit in het Gemeenteblad. Het besluit ligt tevens ter inzage in het gemeentehuis van de gemeente Het Hogeland, locatie Uithuizen, Hoofdstraat-West 1, 9961 AA, Uithuizen.</text:p>
            <text:p text:style-name="common-al"/>
            <text:p text:style-name="common-al">
            <text:span text:style-name="nadrukvet">Datum publicatie </text:span>
            <text:span text:style-name="nadrukvet">Gemeenteblad</text:span>: 5 juni 2025</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het college van burgemeester en wethouders van de gemeente Het Hogeland, Postbus 26, 9980 AA  Uithuiz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505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5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5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geland - realiseringen fietsontsluiting - Bedum, Ter Laa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5/20</meta:user-defined>
    <meta:user-defined meta:name="DCTERMS.abstract">realiseren fietsontsluiting vanaf perceel Ter Laan 25 naar de weg Ter Laan te Bedum</meta:user-defined>
    <meta:user-defined meta:name="OVERHEIDop.verkeersbordcode">G11</meta:user-defined>
    <dc:language>nl</dc:language>
    <meta:user-defined meta:name="OVERHEIDop.locatietype/OVERHEIDop.gebiedsmarkering">Punt</meta:user-defined>
    <meta:user-defined meta:name="DC.title">VERKEERSBESLUIT t.b.v. het realiseren van een fietsontsluiting v.v. tussen perceel Ter Laan 35 en de weg Ter Laan in Bedum (Z.HHL.091476)Nr. 2025/20</meta:user-defined>
    <meta:user-defined meta:name="DCTERMS.W3CDTF/DCTERMS.available">2025-06-05</meta:user-defined>
    <meta:user-defined meta:name="OVERHEIDop.externeBijlage">situatie besluit 2025/20|exb-2025-20796</meta:user-defined>
    <meta:user-defined meta:name="DCTERMS.W3CDTF/OVERHEIDop.jaargang">2025</meta:user-defined>
    <meta:user-defined meta:name="OVERHEIDop.publicationIssue">245051</meta:user-defined>
    <meta:user-defined meta:name="OVERHEIDop.GmbID/DC.identifier">gmb-2025-245051</meta:user-defined>
    <meta:user-defined meta:name="OVERHEIDop.versieInformatie"/>
  </office:meta>
</office:document-meta>
</file>