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weverstraat 18, 6361BX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anuari 2025 een besluit genomen op de aanvraag Omgevingsvergunning met zaaknummer Z2024-00001271 voor de verbouw van kantoor naar wonen op locatie Deweverstraat 18, 6361BX Nuth.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be1205b2-d4cf-11ef-a33f-0050560122a3" xlink:type="simple">terinzagelegging</text:a>. De inzageperiode eindigt op 28 februar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0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71</meta:user-defined>
    <meta:user-defined meta:name="DCTERMS.abstract">Betreft: Beschikking op aanvraag op locatie Deweverstraat 18, 6361BX Nuth</meta:user-defined>
    <dc:language>nl</dc:language>
    <meta:user-defined meta:name="DC.title">Kennisgeving besluit op aanvraag Omgevingsvergunning Deweverstraat 18, 6361BX Nuth</meta:user-defined>
    <meta:user-defined meta:name="OVERHEIDop.datumEindeReactietermijn">2025-02-28</meta:user-defined>
    <meta:user-defined meta:name="OVERHEIDop.terinzageleggingBG">https://jeleefomgeving.nl/inzien/859177865/be1205b2-d4cf-11ef-a33f-0050560122a3</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53</meta:user-defined>
    <meta:user-defined meta:name="OVERHEIDop.publicationIssue">24505</meta:user-defined>
    <meta:user-defined meta:name="OVERHEIDop.GmbID/DC.identifier">gmb-2025-24505</meta:user-defined>
    <meta:user-defined meta:name="OVERHEIDop.versieInformatie"/>
  </office:meta>
</office:document-meta>
</file>