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6-2025 hebben wij een vergunning verleend voor het houden van een evenement (40-jarig jubileum Zoutmuseum op 30 augustus 2025) op het adres Langestraat 30 7491 AG Delden. Deze vergunning staat ingeschreven onder zaaknummer 00009552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504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4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4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55210</meta:user-defined>
    <meta:user-defined meta:name="DCTERMS.abstract">het houden van een evenement (40-jarig jubileum Zoutmuseum op 30 augustus 2025) </meta:user-defined>
    <dc:language>nl</dc:language>
    <meta:user-defined meta:name="OVERHEIDop.locatietype/OVERHEIDop.gebiedsmarkering">Punt</meta:user-defined>
    <meta:user-defined meta:name="DC.title">Op 03-06-2025 hebben wij een vergunning verleend voor het houden van een evenement (40-jarig jubileum Zoutmuseum op 30 augustus 2025) op het adres Langestraat 30 7491 AG Delden. Deze vergunning staat ingeschreven onder zaaknummer 0000955210.</meta:user-defined>
    <meta:user-defined meta:name="DCTERMS.W3CDTF/DCTERMS.available">2025-06-05</meta:user-defined>
    <meta:user-defined meta:name="DCTERMS.W3CDTF/OVERHEIDop.jaargang">2025</meta:user-defined>
    <meta:user-defined meta:name="OVERHEIDop.publicationIssue">245048</meta:user-defined>
    <meta:user-defined meta:name="OVERHEIDop.GmbID/DC.identifier">gmb-2025-245048</meta:user-defined>
    <meta:user-defined meta:name="OVERHEIDop.versieInformatie"/>
  </office:meta>
</office:document-meta>
</file>