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tdiepstraat 10-2 1079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rgruimte naar verblijfsruimte ten behoeve van de woning.</text:p>
            <text:p text:style-name="common-al">Zaakadres: Reitdiepstraat 10-2 1079MA Amsterdam</text:p>
            <text:p text:style-name="common-al">Datum ontvangst: 15-04-2025</text:p>
            <text:p text:style-name="common-al">Zaaknummer: Z2025-016334</text:p>
            <text:p text:style-name="common-al">DSO-nummer: 2025041501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34</meta:user-defined>
    <meta:user-defined meta:name="DCTERMS.abstract">wijzigen van bergruimte naar verblijfsruimt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tdiepstraat 10-2 1079MA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46</meta:user-defined>
    <meta:user-defined meta:name="OVERHEIDop.GmbID/DC.identifier">gmb-2025-245046</meta:user-defined>
    <meta:user-defined meta:name="OVERHEIDop.versieInformatie"/>
  </office:meta>
</office:document-meta>
</file>