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enteloop 14 juni 2025 + afsluiting Andoor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gemeente een vergunning verleend voor het organiseren van de Lenteloop op zaterdag 14 juni 2025 van 09.00 uur tot 17.00 uur.</text:p>
            <text:p text:style-name="common-al">Tijdens de Lenteloop wordt een gedeelte van de Andoornlaan tussen 09.00 uur en 12.00 uur afgesloten voor autoverkeer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4504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7</meta:user-defined>
    <meta:user-defined meta:name="DCTERMS.abstract">Evenementenvergunning Lenteloop</meta:user-defined>
    <dc:language>nl</dc:language>
    <meta:user-defined meta:name="OVERHEIDop.locatietype/OVERHEIDop.gebiedsmarkering">Punt</meta:user-defined>
    <meta:user-defined meta:name="DC.title">Evenementenvergunning Lenteloop 14 juni 2025 + afsluiting Andoornlaa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45</meta:user-defined>
    <meta:user-defined meta:name="OVERHEIDop.GmbID/DC.identifier">gmb-2025-245045</meta:user-defined>
    <meta:user-defined meta:name="OVERHEIDop.versieInformatie"/>
  </office:meta>
</office:document-meta>
</file>