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Nederwetten , buiten behandeling gesteld omgevingsvergunning voor het plaatsen van zwembaden en een luchtbehandelingskast, Theo van Goghhof 8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buiten behandeling gesteld voor:</text:p>
            <text:p text:style-name="common-al">Omschrijving: het plaatsen van zwembaden en een luchtbehandelingskast</text:p>
            <text:p text:style-name="common-al">Locatie: Theo van Goghhof 89 Nuenen</text:p>
            <text:p text:style-name="common-al">Zaaknummer: 08202554033</text:p>
            <text:p text:style-name="common-al">Datum geweigerd: 03-06-2025</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0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54033</meta:user-defined>
    <meta:user-defined meta:name="DCTERMS.abstract">het plaatsen van zwembaden en een luchtbehandelingsk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Nederwetten , buiten behandeling gesteld omgevingsvergunning voor het plaatsen van zwembaden en een luchtbehandelingskast, Theo van Goghhof 89 Nuenen:</meta:user-defined>
    <meta:user-defined meta:name="DCTERMS.W3CDTF/DCTERMS.available">2025-06-05</meta:user-defined>
    <meta:user-defined meta:name="DCTERMS.W3CDTF/OVERHEIDop.jaargang">2025</meta:user-defined>
    <meta:user-defined meta:name="OVERHEIDop.publicationIssue">245042</meta:user-defined>
    <meta:user-defined meta:name="OVERHEIDop.GmbID/DC.identifier">gmb-2025-245042</meta:user-defined>
    <meta:user-defined meta:name="OVERHEIDop.versieInformatie"/>
  </office:meta>
</office:document-meta>
</file>