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senlaan 5 t/m 15, 19 en 23 (oneven) en Drossaard 1 t/m 21 (oneven) in Ter Aar - het deels slopen en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sloopmelding is aangepast in de adressen waar de sloopmelding eerder voor was gedaan.</text:p>
            <text:p text:style-name="common-al">Essenlaan 5 t/m 15, 19 en 23 (oneven) en Drossaard 1 t/m 21 (oneven) in Ter Aar - zaaknummer Z2025-00001736 - sloopmelding voor het deels slopen en verwijderen van asbest- ingekomen 14 april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 </text:a>) voor een bezoek aan het loket in het gemeentehuis van Nieuwveen. Of u kunt mailen naar <text:a xlink:href="mailto:omgevingsloket@nieuwkoop.nl" xlink:type="simple">omgevingsloket@nieuwkoop.nl 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504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4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4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36</meta:user-defined>
    <dc:language>nl</dc:language>
    <meta:user-defined meta:name="OVERHEIDop.locatietype/OVERHEIDop.gebiedsmarkering">Vlak</meta:user-defined>
    <meta:user-defined meta:name="DC.title">Sloopmelding Essenlaan 5 t/m 15, 19 en 23 (oneven) en Drossaard 1 t/m 21 (oneven) in Ter Aar - het deels slopen en verwijderen van asbes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41</meta:user-defined>
    <meta:user-defined meta:name="OVERHEIDop.GmbID/DC.identifier">gmb-2025-245041</meta:user-defined>
    <meta:user-defined meta:name="OVERHEIDop.versieInformatie"/>
  </office:meta>
</office:document-meta>
</file>